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69</text:p>
      <text:p text:style-name="kamervragen">Vragen van de leden 
            De Boer
            (VVD), 
            Van Bochove
            (CDA) en 
            Slob
            (ChristenUnie) aan de ministers van Veiligheid en Justitie en van Binnenlandse Zaken en Koninkrijksrelaties over de belangenafwijking
            van een kraakpand (ingezonden 11 maart 2011).
         </text:p>
      <text:p text:style-name="kamervragen">Mededeling van minister 
            Opstelten
            (Veiligheid en Justitie) (ontvangen 1 april 2011).
         </text:p>
      <text:h text:outline-level="2" text:style-name="stuktitel">Vraag 1
            </text:h>
      <text:p text:style-name="vraag">Heeft u kennisgenomen van het arrest van het Gerechtshof in Amsterdam, waarin ontruiming van het kraakpand aan de Passeerdersgracht
               in Amsterdam wordt afgewezen?
            </text:p>
      <text:h text:outline-level="2" text:style-name="stuktitel">Vraag 2
            </text:h>
      <text:p text:style-name="vraag">Is een gevolg van dat arrest dat er voortaan bij ontruiming van een kraakpand een belangenafweging moet worden gemaakt? Hoe
               moet de belangenafweging worden gemaakt? Wie wordt geacht die belangenafweging te maken?
            </text:p>
      <text:h text:outline-level="2" text:style-name="stuktitel">Vraag 3
            </text:h>
      <text:p text:style-name="vraag">Deelt u de mening dat het onwenselijk is dat het huisrecht van de kraker zwaarder kan wegen dan het belang van de eigenaar
               van het gekraakte pand en het belang van de openbare orde, terwijl het de bedoeling van de wet is om het eigendomsrecht van
               de eigenaar te beschermen? Wat bent u voornemens te doen om er voor te zorgen dat het eigendomsrecht van de eigenaar beter
               wordt beschermd dan nu het geval lijkt?
            </text:p>
      <text:h text:outline-level="2" text:style-name="kamervraagopmerking_kop">Mededeling
            </text:h>
      <text:p text:style-name="kamervraagopmerking">Hierbij bericht ik u dat de schriftelijke vragen van de leden De Boer (VVD),</text:p>
      <text:p text:style-name="kamervraagopmerking">Van Bochove (CDA) en Slob (ChristenUnie) over de belangenafwijking van een kraakpand (ingezonden 11 maart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