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8</text:p>
      <text:p text:style-name="kamervragen">Vragen van het lid 
            Recourt
            (PvdA) aan de minister van Veiligheid en Justitie over Alzheimerpatiënten (ingezonden 10 maart 2011).
         </text:p>
      <text:p text:style-name="kamervragen">Mededeling van minister 
            Leers
            (Immigratie en Asiel) (ontvangen 1 april 2011).
         </text:p>
      <text:h text:outline-level="2" text:style-name="stuktitel">Vraag 1
            </text:h>
      <text:p text:style-name="vraag">Kent u de tv-uitzending «Alzheimer patiënten makkelijke financiële prooi»?<text:note text:id="ID-2011Z04864-d29e98" text:note-class="footnote"><text:note-citation text:label="1">1</text:note-citation><text:note-body><text:p>Uitgesproken EO, 8 maart 2011.</text:p></text:note-body></text:note>
               
            </text:p>
      <text:h text:outline-level="2" text:style-name="stuktitel">Vraag 2
            </text:h>
      <text:p text:style-name="vraag">Wat vindt u van het voorstel van Alzheimer Nederland om een openbaar register op te zetten waarin bewindvoerders staan geregistreerd?</text:p>
      <text:h text:outline-level="2" text:style-name="stuktitel">Vraag 3
            </text:h>
      <text:p text:style-name="vraag">Wat vindt u van het voorstel van Alzheimer Nederland om de termijn in de Colportagewet voor personen die een bewindvoerder
               hebben te verlengen van zeven tot veertien dagen om zo de bewindvoerder een ruimere termijn te geven een overeenkomst op grond
               van deze wet te ontbinden?
            </text:p>
      <text:h text:outline-level="2" text:style-name="stuktitel">Vraag 4
            </text:h>
      <text:p text:style-name="vraag">Zijn patiënten met de ziekte van Alzheimer voldoende beschermd tegen malversaties door hun bewindvoerder dit in het licht
               van de zeer beperkte controle door de kantonrechter?
            </text:p>
      <text:h text:outline-level="2" text:style-name="stuktitel">Vraag 5
            </text:h>
      <text:p text:style-name="vraag">Zijn patiënten met de ziekte van Alzheimer voor wie een bewindvoerder is aangesteld, gezien hun zeer kwetsbare positie, in
               zijn algemeenheid voldoende beschermd tegen misbruik?
            </text:p>
      <text:h text:outline-level="2" text:style-name="kamervraagopmerking_kop">Mededeling
            </text:h>
      <text:p text:style-name="kamervraagopmerking">Hierbij bericht ik u dat de schriftelijke vragen van het lid Recourt (PvdA) over Alzheimerpatiënten (ingezonden 10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