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64</text:p>
      <text:p text:style-name="kamervragen">Vragen van het lid 
            Van Bommel
            (SP) aan de minister van Buitenlandse Zaken over arrestaties in Irak (ingezonden 14 maart 2011).
         </text:p>
      <text:p text:style-name="kamervragen">Antwoord van minister 
            Rosenthal
            (Buitenlandse Zaken) (ontvangen 1 april 2011).
         </text:p>
      <text:h text:outline-level="2" text:style-name="stuktitel">Vraag 1
            </text:h>
      <text:p text:style-name="vraag">Is het waar dat tenminste tien mensen in Irak zijn gearresteerd naar aanleiding van een demonstratie tegen werkloosheid, corruptie
               en slechte sociale omstandigheden in Bagdad op  7 maart? Indien nee, wat zijn dan de feiten?<text:note text:id="ID-2011Z05063-d29e98" text:note-class="footnote"><text:note-citation text:label="1">1</text:note-citation><text:note-body><text:p>«Protesters detained, at risk of torture in Iraq». «Urgent Action, Amnesty International», 9 maart 2011. Met name genoemde
                  arrestanten zijn Ala’ Sayhound, Ma’an Thamer, Ali Abdel Zahra en Muhammad Kadhim Finjan.
               </text:p></text:note-body></text:note>
               
            </text:p>
      <text:h text:outline-level="2" text:style-name="stuktitel">Antwoord 1
            </text:h>
      <text:p text:style-name="antwoord">Naar aanleiding van de recente demonstraties hebben tientallen arrestaties plaatsgevonden, niet alleen in Bagdad maar ook
               in Erbil en Suleymaniya. Het is echter tot nu toe niet mogelijk het genoemde bericht te bevestigen. De Nederlandse ambassade
               in Bagdad en contactpersonen van internationale en Iraakse mensenrechtenorganisaties kunnen geen informatie vinden over deze
               arrestanten. Volgens Amnesty International zouden vier van de tien personen reeds zijn vrijgelaten op 10 maart jongstleden.
            </text:p>
      <text:h text:outline-level="2" text:style-name="stuktitel">Vraag 2
            </text:h>
      <text:p text:style-name="vraag">Deelt u de vrees van Amnesty International dat deze arrestanten bloot staan aan het ernstige risico op mishandeling of marteling?
               Indien nee, waarom niet?
            </text:p>
      <text:h text:outline-level="2" text:style-name="stuktitel">Antwoord 2
            </text:h>
      <text:p text:style-name="antwoord">Mishandeling en marteling komen in het Iraakse gevangenissysteem helaas op grote schaal voor. Mogelijk worden ook deze arrestanten
               hierdoor getroffen.
            </text:p>
      <text:h text:outline-level="2" text:style-name="stuktitel">Vraag 3, 4 en 5
            </text:h>
      <text:p text:style-name="vraag">Bent u bereid er bij de Irakese autoriteiten op aan te dringen deze arrestanten onmiddellijk vrij te laten? Indien nee, waarom
               niet?
            </text:p>
      <text:p text:style-name="vraag">Bent u bereid er bij de Irakese regering op aan te dringen onafhankelijk onderzoek te laten doen naar deze arrestaties en
               de omstandigheden van gevangenhouding? Indien nee, waarom niet?
            </text:p>
      <text:p text:style-name="vraag">Bent u tevens bereid bij de Irakese regering de gerechtvaardigde klachten van de demonstranten onder de aandacht te brengen
               en er bij de regering op aan te dringen gevraagde hervormingen, zoals volledige vrijheid van meningsuitingen, vrijheid van
               vergadering, door te voeren?
            </text:p>
      <text:h text:outline-level="2" text:style-name="stuktitel">Antwoord 3, 4 en 5
            </text:h>
      <text:p text:style-name="antwoord">Nederland spreekt de Iraakse autoriteiten zowel bilateraal als in EU- en VN-verband aan op zijn verantwoordelijkheid om de
               wensen en klachten van de Iraakse bevolking serieus te nemen en de mensenrechten te eerbiedigen. Zo riep Hoge Vertegenwoordiger
               Ashton op 25 februari 2011 de Iraakse overheid op om de veiligheid van demonstranten te garanderen en de huidige spanning
               tussen burgers en overheid op te lossen door het politieke en democratische proces in plaats van door het gebruik van geweld.
            </text:p>
      <text:p text:style-name="antwoord">Speciaal Vertegenwoordiger van de Secretaris-General van de Verenigde Naties voor Irak, de heer Melkert, riep op 2 maart de
               Iraakse autoriteiten op het belang van participatie van alle Irakezen in het opbouwen van de Iraakse staat en samenleving
               te erkennen. Hij benadrukte dat vrijheid van meningsuiting en vrijheid van vereniging fundamentele rechten zijn die moeten
               worden gerespecteerd. Melkert wees erop dat de VN bezorgd is over de meldingen inzake mensenrechtenschendingen door overheidspersoneel
               tijdens de huidige protesten en verwees daarbij naar berichten over het gebruik van disproportioneel geweld tegen demonstranten,
               beperkingen die worden opgelegd aan de media, en de arrestatie en detentie van demonstranten. De VN heeft het Iraakse parlement
               opgeroepen degenen die zich schuldig maken aan mensenrechtenschendingen te vervolgen.
            </text:p>
      <text:p text:style-name="antwoord">Het Iraakse parlement heeft aandacht voor de mensenrechtensituatie: er is een parlementaire mensenrechtencommissie aangesteld
               die zich inzet voor het verbeteren van de mensenrechtensituatie in Irak. Die commissie staat in nauw contact met de ministeries
               van Binnenlandse Zaken en Justitie om misstanden in het Iraakse veiligheidsapparaat aan te pakken, hetgeen recentelijk heeft
               geleid tot de sluiting van een gevangenis die niet aan internationale standaarden voldeed. Ook zet het parlement zich er voor
               in zo spoedig mogelijk een onafhankelijke mensenrechtencommissie bestaande uit experts op te zetten.
            </text:p>
      <text:p text:style-name="antwoord">De Nederlandse ambassadeur in Irak sprak op 10 maart 2011 met de Iraakse minister van Buitenlandse Zaken Zebari. In antwoord
               op de Nederlandse zorgen omtrent de houding van de Iraakse overheid jegens de Iraakse demonstranten gaf Zebari aan dat de
               Iraakse regering de klachten van de bevolking serieus neemt en werkt aan een oplossing. De Nederlandse regering zal Irak blijven
               aanspreken op zijn verantwoordelijkheden inzake het waarborgen van de mensenrechten en zal daarbij ook pleiten voor het vrijlaten
               van ten onrechte vastgezette demonstran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