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60</text:p>
      <text:p text:style-name="kamervragen">Vragen van het lid 
            Ferrier
            (CDA) aan de staatssecretaris van Buitenlandse zaken over het Biogas project in Afrika (ingezonden 11 maart 2011).
         </text:p>
      <text:p text:style-name="kamervragen">Antwoord van staatssecretaris 
            Knapen
            (Buitenlandse Zaken) (ontvangen 1 april 2011).
         </text:p>
      <text:h text:outline-level="2" text:style-name="stuktitel">Vraag 1
            </text:h>
      <text:p text:style-name="vraag">Klopt de aantijging van Afrikaanse bestuurders dat de ideeën van de stichting «Biogas for Better Life: an African Initiative»
               zijn gekaapt door Nederlandse ontwikkelingsorganisaties?<text:note text:id="ID-2011Z04966-d29e98" text:note-class="footnote"><text:note-citation text:label="1">1</text:note-citation><text:note-body><text:p>de Volkskrant, 7 maart 2011.</text:p></text:note-body></text:note> Zo nee, hoe zit het dan?
            </text:p>
      <text:h text:outline-level="2" text:style-name="stuktitel">Antwoord 1
            </text:h>
      <text:p text:style-name="antwoord">Nee, deze aantijging klopt niet. Biogas wordt al jarenlang toegepast. De activiteit beoogt om met gebruikmaking van de jarenlange
               ervaringen van een succesvol regionaal Azië biogasprogramma ook een programma voor Afrika op te zetten. Het ministerie van
               Buitenlandse Zaken heeft daartoe met publieke middelen in de periode 2007–2008 het voortraject voor een biogasprogramma in
               Afrika gefinancierd, bestaande uit de lancering van het initiatief en het verrichten van haalbaarheidsstudies. Van de tijdens
               voornoemde periode ontwikkelde studies berust het intellectuele eigendom bij BZ.
            </text:p>
      <text:h text:outline-level="2" text:style-name="stuktitel">Vraag 2
            </text:h>
      <text:p text:style-name="vraag">Klopt het dat het ministerie Buitenlandse Zaken de samenwerking met Biogas for Better Life heeft gestaakt omdat de stichting
               «niet over de gewenste beheercapaciteit beschikte»? Heeft het ministerie nog geprobeerd dit Afrikaanse initiatief betrokken
               te laten blijven bij het project? Is er samengewerkt met andere Afrikaanse organisaties?
            </text:p>
      <text:h text:outline-level="2" text:style-name="stuktitel">Antwoord 2
            </text:h>
      <text:p text:style-name="antwoord">Het Africa Biogas Partnership Program (ABPP) was een samenwerkingsverband van het ministerie van Buitenlandse Zaken, Hivos,
               SNV en het Biogas for Africa Initiative, dat bestond uit enkele Afrikaanse organisaties. In 2008 werd het Biogas for Africa
               Initiatief, dat geen formele juridische status had, omgevormd tot de Stichting Biogas for Better Life. Naar het oordeel van
               het ministerie van Buitenlandse Zaken waren de beheersmatige risico’s te groot om aan deze jonge en kleine stichting een subsidie
               van 30 miljoen Euro toe te kennen. Het ging en gaat immers om het uitvoeren vanaf 2009 van een omvangrijk en complex programma
               in Burkina Faso, Ethiopië, Kenia, Oeganda, Senegal en Tanzania. Er is toen om die redenen voor gekozen Hivos een subsidie
               toe te kennen van 30 miljoen Euro. SNV draagt uit zijn eigen middelen aan het project bij. Zij beschikten en beschikken wel
               over voldoende beheers- en uitvoeringscapaciteit. Bovendien hadden Hivos en SNV reeds ervaring opgedaan met de uitvoering
               van biogasprogramma’s in Vietnam, Bangladesh, Cambodja en Laos.
            </text:p>
      <text:p text:style-name="antwoord">Er is geprobeerd om de Stichting Biogas for Better Life betrokken te laten blijven bij de implementatie van het programma.
               De rol op het gebied van lobby, advocacy en communicatie achtte de stichting echter te beperkt. Het ministerie, Hivos, SNV
               en de Stichting Biogas for Better Life konden het uiteindelijk niet eens worden over de rol van de Stichting, waarna de Stichting
               zelf op 28 augustus 2008 heeft besloten zich uit het ABPP samenwerkingsverband terug te trekken. Nadat de subsidie aan Hivos
               was verleend, hebben noch Hivos, SNV noch het ministerie signalen van de Stichting ontvangen dat het terug wilde komen op
               het eerder genomen besluit geen deel te willen nemen aan het partnerschap.
            </text:p>
      <text:h text:outline-level="2" text:style-name="stuktitel">Vraag 3
            </text:h>
      <text:p text:style-name="vraag">Deelt u de mening dat «Afrikaanse» betrokkenheid bij dergelijke projecten, gericht op zelfredzaamheid, van groot belang is
               en dat Nederlandse ontwikkelingsorganisaties Afrikaanse partners moeten betrekken? Zo ja, op welke manier zult u dat in dit
               geval bevorderen?
            </text:p>
      <text:h text:outline-level="2" text:style-name="stuktitel">Antwoord 3
            </text:h>
      <text:p text:style-name="antwoord">Ik onderschrijf uw mening. Het biogasprogramma in Afrika wordt uitgevoerd in nauwe samenwerking met Afrikaanse overheden,
               lokale NGO’s en de lokale private sector.
            </text:p>
      <text:h text:outline-level="2" text:style-name="stuktitel">Vraag 4
            </text:h>
      <text:p text:style-name="vraag">Op welke manier bevordert u  de Afrikaanse kennis en kunde, zodanig dat de betrokken Afrikaanse landen in de toekomst zelf
               in staat zullen zijn  biogastechnologie toe te passen?
            </text:p>
      <text:h text:outline-level="2" text:style-name="stuktitel">Antwoord 4
            </text:h>
      <text:p text:style-name="antwoord">Een belangrijke component van dit biogasprogramma is de opbouw van capaciteit in de landen van uitvoering. In samenwerking
               met Afrikaanse overheden, lokale NGO’s en de lokale private sector worden door Nederlandse ontwikkelingsorganisaties seminars
               gegeven aan lokale beleidsmakers voor het formuleren van duurzaam energiebeleid alsmede trainingen c.q. opleidingen aan lokale
               practitioners en metselaa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