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06</text:p>
      <text:p text:style-name="kamervragen">Vragen van het lid 
            Van der Staaij
            (SGP) aan de minister van Volksgezondheid, Welzijn en Sport over een onderzoek naar de relatie tussen abortussen en prenatale
            screening bij Downsyndroom (ingezonden 20 september 2010).
         </text:p>
      <text:p text:style-name="kamervragen">Mededeling van minister 
            Klink
            (Volksgezondheid, Welzijn en Sport) (ontvangen 12 oktober 2010).
         </text:p>
      <text:h text:outline-level="2" text:style-name="stuktitel">Vraag 1
            </text:h>
      <text:p text:style-name="vraag">Hebt u kennisgenomen van het onderzoek van de Stichting Downsyndroom naar het afbreken van een zwangerschap, als na prenatale
               screening blijkt dat er sprake is van een kind met het syndroom van Down?<text:note text:id="ID-2010Z13155-d28e82" text:note-class="footnote"><text:note-citation text:label="1">1</text:note-citation><text:note-body><text:p> Reformatorisch Dagblad, «Jaarlijks 200 abortussen na test op downkind», 16 september 2010.</text:p></text:note-body></text:note>
               
            </text:p>
      <text:h text:outline-level="2" text:style-name="stuktitel">Vraag 2
            </text:h>
      <text:p text:style-name="vraag">Hoe beoordeelt u een percentage zwangerschapsafbrekingen van negentig procent in het licht van het beleid dat uitgaat van
               een gelijkwaardige behandeling van gehandicapten en niet-gehandicapten?
            </text:p>
      <text:h text:outline-level="2" text:style-name="stuktitel">Vraag 3
            </text:h>
      <text:p text:style-name="vraag">Welke concrete stappen zijn gezet sinds de uitspraken van de voormalige staatssecretaris van Volksgezondheid, Welzijn en Sport
               in april 2008 dat «de informatie over deze echo volledig moet zijn. Ook tijdens de opleiding moet specifieke aandacht worden
               besteed aan de wijze waarop men deze echo presenteert. Dat krijgt al alle aandacht door middel van aparte cursussen voor degenen
               die met deze echo’s werken. Het is nog wel voor verbetering vatbaar, maar wij zijn daar constructief mee bezig.»?<text:note text:id="ID-2010Z13155-d28e113" text:note-class="footnote"><text:note-citation text:label="2">2</text:note-citation><text:note-body><text:p> Handelingen II, vergaderjaar 2007–2008, blz. 5193.</text:p></text:note-body></text:note>
               
            </text:p>
      <text:h text:outline-level="2" text:style-name="stuktitel">Vraag 4
            </text:h>
      <text:p text:style-name="vraag">Deelt u de conclusies van deze onderzoekers dat er «duidelijk gebrek is aan objectieve informatie over het syndroom van Down»?
               Zo ja, welke concrete wegen wilt u dan bewandelen om deze objectieve informatie te bevorderen in opleiding en informatievoorziening?
            </text:p>
      <text:h text:outline-level="2" text:style-name="stuktitel">Vraag 6
            </text:h>
      <text:p text:style-name="vraag">Bent u bereid de inspanningsverplichting op u te nemen, om te waarborgen dat ook beslissingen rond het leven van ongeboren
               kinderen met het syndroom van Down genomen kunnen worden op grond van objectieve en verantwoorde informatie over hun levenskansen
               en -perspectieven?
            </text:p>
      <text:h text:outline-level="2" text:style-name="kamervraagopmerking_kop">Mededeling
            </text:h>
      <text:p text:style-name="kamervraagopmerking">De vragen van het Kamerlid Van der Staaij (SGP) over een onderzoek naar de relatie tussen abortussen en prenatale screening
               bij Downsyndroom kunnen tot mijn spijt niet binnen de gebruikelijke termijn worden beantwoord.
            </text:p>
      <text:p text:style-name="kamervraagopmerking">De reden van het uitstel is dat voor de beantwoording van de vragen extra informatie moet worden ingewonnen.</text:p>
      <text:p text:style-name="kamervraagopmerking">Ik zal u zo spoedig mogelijk de antwoorden op de kamervragen doen toekom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