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5</text:p>
      <text:p text:style-name="kamervragen">Vragen van het lid 
            Van Raak
            (SP) aan de minister van Binnenlandse Zaken en Koninkrijksrelaties over de kritiek van de regering van Sint Maarten op het
            financiële toezicht (ingezonden 8 maart 2011).
         </text:p>
      <text:p text:style-name="kamervragen">Mededeling van minister 
            Donner
            (Binnenlandse Zaken en Koninkrijksrelaties) (ontvangen 31 maart 2011).
         </text:p>
      <text:h text:outline-level="2" text:style-name="stuktitel">Vraag 1
            </text:h>
      <text:p text:style-name="vraag">Hoe waardeert u het feit dat de regering van Sint Maarten, tegen alle afspraken in, nog steeds geen sluitende begroting heeft
               gepresenteerd?<text:note text:id="ID-2011Z04628-d29e98" text:note-class="footnote"><text:note-citation text:label="1">1</text:note-citation><text:note-body><text:p>The Daily Herald, 4 maart 2011.</text:p></text:note-body></text:note> Waarom lukt het de regering van Sint Maarten niet om het College financieel toezicht acceptabele cijfers te leveren over
               de financiële situatie? Vermoedt u dat hier sprake is slechte wil?
            </text:p>
      <text:h text:outline-level="2" text:style-name="stuktitel">Vraag 2
            </text:h>
      <text:p text:style-name="vraag">Deelt u de opvatting van de minister van Financiën dat het land te weinig heeft geprofiteerd van de 1,5 miljard euro schuldsanering
               die Nederland in de toenmalige Nederlandse Antillen heeft geïnvesteerd en Sint Maarten om die reden niet gebonden is aan het
               financiële toezicht?
            </text:p>
      <text:h text:outline-level="2" text:style-name="stuktitel">Vraag 3
            </text:h>
      <text:p text:style-name="vraag">Zult u de regering van Sint Maarten toestaan om opnieuw geld te lenen en daarmee opnieuw schulden te maken, zoals de minister
               van Financiën wil?
            </text:p>
      <text:h text:outline-level="2" text:style-name="stuktitel">Vraag 4
            </text:h>
      <text:p text:style-name="vraag">Waarom heeft de minister van Financiën een adviseur van het College financieel toezicht, de toegang tot een vergadering over
               de financiële situatie van het land geweigerd? Waarom acht u het acceptabel dat de regering van Sint Maarten bepaalt wie de
               adviseurs zijn van het College financieel toezicht?
            </text:p>
      <text:h text:outline-level="2" text:style-name="stuktitel">Vraag 5
            </text:h>
      <text:p text:style-name="vraag">Waarom heeft Sint Maarten nog steeds geen vertegenwoordiger geleverd voor het College financieel toezicht?</text:p>
      <text:h text:outline-level="2" text:style-name="kamervraagopmerking_kop">Mededeling
            </text:h>
      <text:p text:style-name="kamervraagopmerking">Naar aanleiding van de schriftelijke vragen van het lid Bosman over het afkeuren van de begroting van Sint Maarten, ingezonden
               op 8 maart 2011 de schriftelijke vragen van het lid Van Raak over de kritiek van de regering van Sint Maarten op het financiële
               toezicht, die werden ingezonden op 8 maart 2011, en de schriftelijke vragen van de leden Van Dam en Recourt over de financiële
               problemen op Sint Maarten, ingezonden op 11 maart 2011, deel ik u mee dat het niet mogelijk is deze vragen binnen de termijn
               van drie weken te beantwoorden.
            </text:p>
      <text:p text:style-name="kamervraagopmerking">De oorzaak hiervan is dat op 1 april 2011 de Rijksministerraad over dit onderwerp spreekt, waardoor mijn antwoord volledig
               kan zijn na 1 apri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