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54</text:p>
      <text:p text:style-name="kamervragen">Vragen van het lid 
            Bosman
            (VVD) aan de minister van Binnenlandse Zaken en Koninkrijksrelaties over het afkeuren van de begroting van Sint Maarten (ingezonden
            8  maart 2011).
         </text:p>
      <text:p text:style-name="kamervragen">Mededeling van minister 
            Donner
            (Binnenlandse Zaken en Koninkrijksrelaties) (ontvangen 31 maart 2011).
         </text:p>
      <text:h text:outline-level="2" text:style-name="stuktitel">Vraag 1
            </text:h>
      <text:p text:style-name="vraag">Is het waar dat het College financieel toezicht (CFT) de aangepaste begroting van Sint Maarten heeft afgekeurd?<text:note text:id="ID-2011Z04633-d29e98" text:note-class="footnote"><text:note-citation text:label="1">1</text:note-citation><text:note-body><text:p>The Daily Herald, 4 maart 2011.</text:p></text:note-body></text:note>
               
            </text:p>
      <text:h text:outline-level="2" text:style-name="stuktitel">Vraag 2
            </text:h>
      <text:p text:style-name="vraag">Is het waar dat het CFT de Rijksministerraad heeft verzocht beleidsregels vast te stellen als onderdeel van het pakket aan
               maatregelen om de begroting van 2011 op orde te krijgen?
            </text:p>
      <text:h text:outline-level="2" text:style-name="stuktitel">Vraag 3
            </text:h>
      <text:p text:style-name="vraag">Kunt u aangeven hoe u invulling gaat geven aan dit verzoek?</text:p>
      <text:h text:outline-level="2" text:style-name="stuktitel">Vraag 4
            </text:h>
      <text:p text:style-name="vraag">Is u ook verzocht om een algemene dan wel een bijzondere aanwijzing te geven? Zo ja, hebt u het voornemen daaraan gehoor te
               geven en wat houden deze aanwijzingen in? Zo nee, waarom bent u niet van plan dergelijke aanwijzingen te geven?
            </text:p>
      <text:h text:outline-level="2" text:style-name="stuktitel">Vraag 5
            </text:h>
      <text:p text:style-name="vraag">Op welke wijze zal het pakket aan maatregelen ook een goede voorbereiding en uitvoering voor de begroting van 2012 en verdere
               jaren waarborgen?
            </text:p>
      <text:h text:outline-level="2" text:style-name="stuktitel">Vraag 6
            </text:h>
      <text:p text:style-name="vraag">Wordt er een speciale commissie ingesteld om te monitoren of de afspraken om de begroting van Sint Maarten op orde te krijgen
               na worden gekomen? Zo ja, wat zijn de exacte taken van deze commissie? Zo nee, waarom wordt deze niet ingesteld?
            </text:p>
      <text:h text:outline-level="2" text:style-name="stuktitel">Vraag 7
            </text:h>
      <text:p text:style-name="vraag">Bent u het met het CFT eens dat het opnemen van te hoge inkomsten en het aanspreken van financiële reserves zonder dat er
               bekend is hoeveel financiële reserves Sint Maarten eigenlijk heeft, onverantwoord is? Betekent dit dat er in dit geval sprake
               is van onbehoorlijk bestuur op Sint Maarten? Zo nee, waarom niet?
            </text:p>
      <text:h text:outline-level="2" text:style-name="stuktitel">Vraag 8
            </text:h>
      <text:p text:style-name="vraag">Wat is uw opvatting over het feit dat de minister van Financiën van Sint Maarten heeft aangekondigd «oplossingen te zoeken»
               om snel het afgesproken bedrag voor de begroting 2011, te weten NAF 416 miljoen, te verhogen naar NAF 461 miljoen?
            </text:p>
      <text:h text:outline-level="2" text:style-name="stuktitel">Vraag 9
            </text:h>
      <text:p text:style-name="vraag">Deelt u de constatering van het CFT dat het bedrag van NAF 461 miljoen onverantwoord is omdat het bedrag is gebaseerd op te
               ambitieuze groeimodellen van de economie van Sint Maarten? Zo nee, waarom niet?
            </text:p>
      <text:h text:outline-level="2" text:style-name="stuktitel">Vraag 10
            </text:h>
      <text:p text:style-name="vraag">Deelt u de mening van het CFT dat, ondanks het feit dat Sint Maarten al maanden bezig is met het opstellen van een degelijke
               begroting, het op orde brengen van de begroting met het pakket aan maatregelen in maximaal vier weken gaat lukken?
            </text:p>
      <text:h text:outline-level="2" text:style-name="stuktitel">Vraag 11
            </text:h>
      <text:p text:style-name="vraag">Hoe beoordeelt u de opmerking van de minister van Financiën van Sint Maarten dat hij vindt dat er geen financieel toezicht
               hoort te zijn als er geen sprake is van schuldsanering door Nederland? Hoeveel geld is er in het kader van de schuldsanering
               specifiek naar Sint Maarten gegaan?
            </text:p>
      <text:h text:outline-level="2" text:style-name="kamervraagopmerking_kop">Mededeling
            </text:h>
      <text:p text:style-name="kamervraagopmerking">Naar aanleiding van de schriftelijke vragen van het lid Bosman over het afkeuren van de begroting van Sint Maarten, ingezonden
               op 8 maart 2011 de schriftelijke vragen van het lid Van Raak over de kritiek van de regering van Sint Maarten op het financiële
               toezicht, die werden ingezonden op 8 maart 2011, en de schriftelijke vragen van de leden Van Dam en Recourt over de financiële
               problemen op Sint Maarten, ingezonden op 11 maart 2011, deel ik u mee dat het niet mogelijk is deze vragen binnen de termijn
               van drie weken te beantwoorden.
            </text:p>
      <text:p text:style-name="kamervraagopmerking">De oorzaak hiervan is dat op 1 april 2011 de Rijksministerraad over dit onderwerp spreekt, waardoor mijn antwoord volledig
               kan zijn na 1 apr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