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0</text:p>
      <text:p text:style-name="kamervragen">Vragen van de leden 
            Ortega-Martijn
            en 
            Slob
            (beiden ChristenUnie) aan de minister van Sociale Zaken en Werkgelegenheid en de minister van Economische Zaken, Landbouw
            en Innovatie naar aanleiding van de beantwoording van de Kamervragen over de gevolgen van ketenaansprakelijkheid op grond
            van de Wet arbeid vreemdelingen (Wav) van 24 januari 2011 (ingezonden 9 maart 2011).
         </text:p>
      <text:p text:style-name="kamervragen">Antwoord van minister 
            Kamp
            (Sociale Zaken en Werkgelegenheid), mede namens de minister van Economische Zaken, Landbouw en Innovatie (ontvangen 31 maart
            2011).
         </text:p>
      <text:h text:outline-level="2" text:style-name="stuktitel">Vraag 1, 2
            </text:h>
      <text:p text:style-name="vraag">Bent u op de hoogte van het feit dat de dagbladbedrijven opereren in een markt waar sprake is van (weinig tot) geen concurrentie
               als het gaat om de landelijke distributie van kranten?
            </text:p>
      <text:p text:style-name="vraag">Vindt u het redelijk dat een bedrijf op grond van de Wav volledig aansprakelijk wordt gesteld in een markt waar nauwelijks
               sprake is van concurrentie zoals in de marktverhouding tussen de dagbladuitgevers en distributiebedrijven en de afhankelijkheid
               gelegen is in de omstandigheid dat men niet anders kan dan gebruik maken van een extern bedrijf waar weinig invloed op uit
               te oefenen is? Welke uitweg ziet u voor deze uitgevers?
            </text:p>
      <text:h text:outline-level="2" text:style-name="stuktitel">Antwoord 1, 2
            </text:h>
      <text:p text:style-name="antwoord">Voor de naleving van de Wet arbeid vreemdelingen (Wav) en ook andere arbeidswetgeving is niet relevant in welke concurrentieverhoudingen
               de arbeid wordt uitgevoerd. Dagbladuitgevers die voor de distributie van hun producten gebruik maken van uitbesteding en daarvoor
               derden inhuren, hebben een eigen verantwoordelijkheid om zorg te dragen dat de werkzaamheden die in hun opdracht wordt uitgevoerd
               daadwerkelijk wetsconform worden verricht. Dit volgt niet alleen uit de uitspraak van de Afdeling bestuursrechtspraak van
               de Raad van State van 17 maart 2010 (LJN: BL7835), die ik in mijn antwoorden op uw eerdere vragen heb genoemd, maar ook in
               een uitspraak over een andere dagbladuitgever van 23 juni 2010 (LJN: BM8823).
            </text:p>
      <text:p text:style-name="antwoord">Indien een werkgever bij verlening van de opdracht geen andere opdrachtnemer kan vinden is er reden te meer dat hij zich er
               goed van vergewist dat de distributie in overeenstemming met de Wav wordt uitgevoerd. Immers, door het brede werkgeversbegrip
               in de Wav draagt hij daarvoor als opdrachtgever (mede)verantwoordelijkheid. Geen of een beperkte keuze om de opdracht te laten
               uitvoeren door een derde, ontslaat de opdrachtgever niet van de plicht om al het mogelijke te doen om illegale arbeid onder
               in de keten te voorkomen.
            </text:p>
      <text:p text:style-name="antwoord">Over die verantwoordelijkheid en de gevolgen van het brede werkgeversbegrip zijn de bedrijven in de branche in meerdere gesprekken
               met de Arbeidsinspectie geïnformeerd.
            </text:p>
      <text:p text:style-name="antwoord">Daarnaast is ook op de site van de Arbeidinspectie (www.arbeidsinspectie.nl) specifieke informatie opgenomen zodat werkgevers
               bij opdrachtverlening of uitbesteding van werkzaamheden kennis kunnen nemen van hun verantwoordelijkheden in de keten.
            </text:p>
      <text:p text:style-name="antwoord">Van belang is dat uitgevers bij de uitbesteding van de distributiewerkzaamheden goede afspraken maken over wetsconforme uitvoering
               en daar ook op toe zien.
            </text:p>
      <text:h text:outline-level="2" text:style-name="stuktitel">Vraag 3, 4
            </text:h>
      <text:p text:style-name="vraag">Indien er geen uitweg is, vindt u het in een situatie als deze dan gerechtvaardigd dat deze uitgevers toch volledig beboet
               zijn terwijl zij niet in de gelegenheid zijn (geweest) om over te stappen naar een andere ketenpartner voor de distributie
               van hun kranten?
            </text:p>
      <text:p text:style-name="vraag">Kunt u nader toelichten welke omstandigheden van belang kunnen zijn voor de toepassing van een matigingsbeleid inzake het
               opleggen van zulke boetes? Wanneer kunt u ons over de uitkomst hiervan nader informeren?
            </text:p>
      <text:h text:outline-level="2" text:style-name="stuktitel">Antwoorden 3, 4
            </text:h>
      <text:p text:style-name="antwoord">Voor de ruime uitleg van het werkgeversbegrip in de Wav is destijds bewust gekozen om helder te maken dat alle werkgevers
               die betrokken zijn bij de uitvoering van bepaalde in opdacht gegeven of genomen arbeid, verantwoordelijk zijn voor wetsconforme
               uitvoering. Daarmee wordt beoogd dat wanneer illegale tewerkstelling wordt geconstateerd ook de eventuele formeel-juridische
               constructies waarmee opdrachtgevers of intermediairs zich achter andere werkgevers verschuilen, kunnen worden aangepakt.
            </text:p>
      <text:p text:style-name="antwoord">Dit betekent overigens niet dat een opdrachtgever of een werkgever die werk uitbesteedt waarbij de Wav wordt overtreden, altijd
               een boete of een volledige boete opgelegd krijgt. Een opdrachtgever wordt in beginsel aangesproken en beboet voor overtredingen
               van onderaannemers of dienstverleners. Echter, indien hem als klant van een dienstverlener met illegaal tewerkgestelde werknemers
               niets verweten kan worden, zullen sancties niet aan de orde hoeven te zijn. De opdrachtgever kan daaraan bijdragen door zelf
               nauwlettend toe te zien dat de Wav wordt nageleefd, omdat bij de boeteoplegging rekening wordt gehouden met de mate van verwijtbaarheid.
               Dat is nu al het geval, maar een pro-actief matigingsbeleid zal in het kader van de uitwerking van de fraudeaanpak waarvoor
               uw Kamer op 10 maart jl. is geïnformeerd, een nog sterker accent krijgen mede vanwege het voornemen de bestuurlijke boetes
               te verhogen.
            </text:p>
      <text:p text:style-name="antwoord">Indien na constatering van een overtreding van de Wav blijkt dat de opdrachtgever zich voldoende heeft ingespannen om een
               wetsconforme uitvoering te bewerkstelligen en hij aannemelijk kan maken dat hem voor de geconstateerde overtreding geen enkel
               verwijt treft, dan zal ook geen boetebedrag worden opgelegd. Indien de overtreding in mindere mate verwijtbaar is, dan wordt
               de boete gematigd. De omstandigheden die voor matiging van belang zijn hangen onder meer samen met aard, duur, omvang en frequentie
               van de werkzaamheden alsmede met de wijze waarop de opdrachtgever daar op toeziet. De beoordeling daarvan is mede afhankelijk
               van alle relevante feiten en omstandigheden van het geval.
            </text:p>
      <text:p text:style-name="antwoord">In de hierboven genoemde uitspraken van de Afdeling bestuursrechtspraak van de Raad van State is bevestigd dat de desbetreffende
               dagbladuitgevers onvoldoende inspanningen hadden verricht om de door de Arbeidsinspectie geconstateerde overtredingen niet,
               of verminderd, verwijtbaar te achten. Het ging in de desbetreffende uitspraken om overtredingen in 2006. Ook in latere jaren
               heeft de Arbeidsinspectie bij diverse uitgevers overtredingen geconstateerd in verband met bezorging van dagbladen en daarvoor
               boetes opgelegd. Die boetes worden ook aangevochten in (hoger) beroep. Uit het oordeel van de rechter over die zaken zal blijken
               of de uitgeverijen sinds 2006 dusdanige maatregelen hebben getroffen ter naleving van de Wav dat de – desondanks – geconstateerde
               overtredingen als niet of verminderd verwijtbaar moeten worden beschouw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