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5</text:p>
      <text:p text:style-name="kamervragen">Vragen van het lid 
            De Mos
            (PVV) aan de minister van Volkshuisvesting, Ruimtelijke Ordening en Milieubeheer over invloed van CO2 in de atmosfeer op temperatuurstijging
            (ingezonden 20 september 2010).
         </text:p>
      <text:p text:style-name="kamervragen">Antwoord van minister 
            Huizinga-Heringa
            (Volkshuisvesting, Ruimtelijke Ordening en Milieubeheer) (ontvangen 12 oktober 2010).
         </text:p>
      <text:h text:outline-level="2" text:style-name="stuktitel">Vraag 1 en 2
            </text:h>
      <text:p text:style-name="vraag">Bent u bekend met de lezing van oud- AKZO directeur dhr. Van Andel, gehouden in de Buys Ballotzaal van het KNMI op 9 september
               2010?<text:note text:id="ID-2010Z13152-d28e82" text:note-class="footnote"><text:note-citation text:label="1">1</text:note-citation><text:note-body><text:p> Lezing dhr. Van Andel in de Buys Ballotzaal van het KNMI, 9 september 2010.</text:p></text:note-body></text:note>
               
            </text:p>
      <text:p text:style-name="vraag">Deelt u de mening dat dhr. Van Andel met zijn klimaatconclusies de discussie over de menselijke broeikashypothese weer heeft
               opengebroken? Zo nee, waarom niet?
            </text:p>
      <text:h text:outline-level="2" text:style-name="stuktitel">Antwoord 1 en 2
            </text:h>
      <text:p text:style-name="antwoord">Volgens de informatie van het KNMI heeft de heer van Andel zogenoemde re-analysis data gebruikt. De trends in het klimaat
               die hij uit deze data heeft berekend zijn niet zo zeer het gevolg van werkelijke veranderingen in de atmosfeer als wel van
               veranderingen door de jaren heen van de gebruikte meetsystemen. 
            </text:p>
      <text:h text:outline-level="2" text:style-name="stuktitel">Vraag 3
            </text:h>
      <text:p text:style-name="vraag">Bent u bereid te onderzoeken of dhr. Van Andel, die concludeert dat een verdubbeling van CO<text:span text:style-name="subscript">2</text:span> slechts zal leiden tot een temperatuurstijging van 0,27 graden, gelijk heeft? Zo ja, zal dat u dan nopen tot een kritische
               blik naar de onbewezen rampstijgingen van het  Intergovernmental Panel on Climate Change (IPCC) van de VN, dat uitgaat van
               stijgingen die liggen tussen de twee en zes graden? 
            </text:p>
      <text:h text:outline-level="2" text:style-name="stuktitel">Antwoord 3
            </text:h>
      <text:p text:style-name="antwoord">Nee, dat is niet nodig. Zie de beantwoording van vraag 2.</text:p>
      <text:h text:outline-level="2" text:style-name="stuktitel">Vraag 4
            </text:h>
      <text:p text:style-name="vraag">Bent u bereid het geldverslindende klimaatbeleid stop te zetten, tenminste totdat er meer aanwijsbare bewijzen zijn die de
               hoofdconclusies van het IPCC onderschrijven? Zo nee, waarom niet?  
            </text:p>
      <text:h text:outline-level="2" text:style-name="stuktitel">Antwoord 4
            </text:h>
      <text:p text:style-name="antwoord">De lezing van de heer Van Andel geeft geen aanleiding te twijfelen aan de hoofdconclusies van het IPCC. Zie de beantwoording
               van vraag 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