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48</text:p>
      <text:p text:style-name="kamervragen">Vragen van het lid 
            Knops
            (CDA) aan de minister voor Immigratie en Asiel over Zambrano (ingezonden 9 maart 2011).
         </text:p>
      <text:p text:style-name="kamervragen">Antwoord van minister 
            Leers
            (Immigratie en Asiel), mede namens de minister van Binnenlandse Zaken en Koninkrijksrelaties (ontvangen 31 maart 2011).
         </text:p>
      <text:h text:outline-level="2" text:style-name="stuktitel">Vraag 1
            </text:h>
      <text:p text:style-name="vraag">Hebt u kennisgenomen van het arrest van 8 maart 2011 van het Europese Hof van Justitie (GroteKamer) in zaak C-34/09: Zambrano
               versus Rijksdienst voor Arbeidsvoorziening in België?
            </text:p>
      <text:h text:outline-level="2" text:style-name="stuktitel">Antwoord 1
            </text:h>
      <text:p text:style-name="antwoord">Ja.</text:p>
      <text:h text:outline-level="2" text:style-name="stuktitel">Vraag 2, 3
            </text:h>
      <text:p text:style-name="vraag">Klopt het dat de Colombiaanse wet de Colombiaanse nationaliteit niet toekent aan kinderen die buiten het grondgebied van Colombia
               zijn geboren?
            </text:p>
      <text:p text:style-name="vraag">Is deze bepaling absoluut, of zijn er mogelijkheden voor ouders om, bijvoorbeeld via de weg van het inschrijven van hun kinderen
               bij de diplomatieke of consulaire vertegenwoordiging, te regelen dat hun buiten het grondgebied van Colombia geboren kinderen
               de Colombiaanse nationaliteit kunnen verkrijgen?
            </text:p>
      <text:h text:outline-level="2" text:style-name="stuktitel">Antwoord 2, 3
            </text:h>
      <text:p text:style-name="antwoord">Het buiten Colombia geboren kind van een echtpaar met de Colombiaanse nationaliteit krijgt van oudsher niet van rechtswege
               (dus niet-automatisch) de Colombiaanse nationaliteit. Wel kan door aanmelding van het pasgeboren kind bij de Colombiaanse
               autoriteiten in het buitenland het kind de Colombiaanse nationaliteit verkrijgen.
            </text:p>
      <text:h text:outline-level="2" text:style-name="stuktitel">Vraag 4
            </text:h>
      <text:p text:style-name="vraag">Is in het onderhavige geval voldoende onderzocht of de ouders de (eventuele) mogelijkheden om voor hun kinderen de Colombiaanse nationaliteit te verkrijgen voldoende hebben benut?</text:p>
      <text:h text:outline-level="2" text:style-name="stuktitel">Antwoord 4
            </text:h>
      <text:p text:style-name="antwoord">Ik kan geen uitspraak doen over de vraag of de Belgische autoriteiten hiernaar onderzoek hebben gedaan alvorens de kinderen
               de Belgische nationaliteit hebben verkregen.
            </text:p>
      <text:h text:outline-level="2" text:style-name="stuktitel">Vraag 5
            </text:h>
      <text:p text:style-name="vraag">Zijn er meer landen met een vergelijkbare nationaliteitswetgeving als die van Colombia, die voor ouders op eenzelfde wijze
               als in het onderhavige geval verblijfsrecht-via-hun-kinderen tot gevolg kan hebben?
            </text:p>
      <text:h text:outline-level="2" text:style-name="stuktitel">Antwoord 5
            </text:h>
      <text:p text:style-name="antwoord">Voor de vraag of verblijfsrecht via de kinderen kan worden bewerkstelligd op een vergelijkbare wijze als in de casus waarop
               de uitspraak betrekking heeft, (namelijk door de mogelijkheid om in geval van staatloosheid de nationaliteit van het land
               van verblijf te verkrijgen) is zowel het nationaliteitsrecht van het land van nationaliteit van de ouders als dat van de EU-lidstaat
               bepalend.
            </text:p>
      <text:p text:style-name="antwoord">Nationaliteitsverkrijging wegens het feit van geboorte op het grondgebied (verkrijging door ius soli) is binnen Europa van
               oudsher kenmerkend voor Angelsaksische regelgeving. Landen op het vaste land van Europa hanteren van oudsher meer het beginsel
               dat de nationaliteit wordt verkregen door afstamming van een onderdaan.
            </text:p>
      <text:p text:style-name="antwoord">In het verleden waren in de landen die het ius soli beginsel kennen veelal verblijfsduur noch verblijfsrechtelijke status
               van ouder(s) en/of op het grondgebied geboren kind relevant. Evenwel hebben Groot-Brittannië en Ierland hun wetgeving sinds
               enige tijd aangepast in die zin dat nu eisen worden gesteld aan het verblijf en de verblijfsduur in de voornoemde EU-lidstaten
               van ouders die geen onderdaan zijn. Groot-Brittannië eist «settled in the United Kingdom» en de Ierse wet eist een verblijf
               van ten minste drie jaar in Ierland in de laatste vier jaar voor de geboorte van het kind.
            </text:p>
      <text:h text:outline-level="2" text:style-name="stuktitel">Vraag 6, 7
            </text:h>
      <text:p text:style-name="vraag">Ziet de uitspraak uitsluitend op ouders en kinderen met rechtmatig verblijf of heeft de uitspraak ook (dezelfde) gevolgen
               voor ouders en kinderen die illegaal in een lidstaat verblijven en waarvan de kinderen de nationaliteit van die lidstaat hebben
               verkregen?
            </text:p>
      <text:p text:style-name="vraag">Welke gevolgen heeft de uitspraak van het Hof voor Nederland en voor andere Europese lidstaten?</text:p>
      <text:h text:outline-level="2" text:style-name="stuktitel">Antwoord 6, 7
            </text:h>
      <text:p text:style-name="antwoord">Voor het antwoord op deze vragen verwijs ik naar mijn brief aan uw Kamer van heden.</text:p>
      <text:h text:outline-level="2" text:style-name="stuktitel">Vraag 8
            </text:h>
      <text:p text:style-name="vraag">Welke mogelijkheden zijn er om te voorkomen dat kinderen van derdelanders de nationaliteit van een Europese lidstaat verkrijgen
               als hun ouders deze kinderen niet de nationaliteit van het land van herkomst (kunnen) laten verkrijgen?
            </text:p>
      <text:h text:outline-level="2" text:style-name="stuktitel">Antwoord 8
            </text:h>
      <text:p text:style-name="antwoord">Het nationaliteitsrecht van het land van de ouder(s) is bepalend voor de vraag of en hoe de kinderen deze nationaliteit kunnen
               verkrijgen. Indien de kinderen geen nationaliteit kunnen verkrijgen en derhalve de facto staatloos zijn, verplichten de bepalingen
               van het VN verdrag tot voorkoming van Staatloosheid (waarbij Nederland partij is) de aangesloten partijen tot het treffen
               van maatregelen om te voorkomen dat een kind zonder nationaliteit blijft. Hierbij merk ik op dat verkrijging van het Nederlanderschap
               in de situatie zoals die zich voordeed in de casus niet mogelijk is, omdat staatloze kinderen niet bij geboorte de Nederlandse
               nationaliteit verkrijgen, maar een recht hebben om na drie jaar toelating en hoofdverblijf te opteren voor het Nederlanderschap.
               Kinderen als de twee in België geboren kinderen van het echtpaar in de casus voldoen niet aan de voorwaarde van drie jaar
               toelating.
            </text:p>
      <text:h text:outline-level="2" text:style-name="stuktitel">Vraag 9
            </text:h>
      <text:p text:style-name="vraag">Is het mogelijk en zo ja, onder welke voorwaarden, om derdelanders die hun kinderen niet de nationaliteit van het land van
               herkomst (kunnen) laten verkrijgen en die via hun kinderen «automatisch» een verblijfsrecht in een EU-lidstaat zouden kunnen
               verkrijgen, het recht op (voortgezet) verblijf te ontzeggen?
            </text:p>
      <text:h text:outline-level="2" text:style-name="stuktitel">Antwoord 9
            </text:h>
      <text:p text:style-name="antwoord">Indien dit zou betekenen dat de minderjarige kinderen die afhankelijk zijn van hun ouders die derdelanders zijn en die na
               de optieverklaring van hun kinderen niet (meer) zouden beschikken over een geldige verblijfsvergunning, hierdoor alsnog de
               EU-lidstaat en daarmee het grondgebied van de Unie zouden dienen te verlaten, verzet de uitspraak zich hiertegen. Het gaat
               hier om een uitzonderlijke situatie.
            </text:p>
      <text:h text:outline-level="2" text:style-name="stuktitel">Vraag 10
            </text:h>
      <text:p text:style-name="vraag">Welke stappen gaat u ondernemen om in Europees verband een oplossing voor deze problematiek te bereiken?</text:p>
      <text:h text:outline-level="2" text:style-name="stuktitel">Antwoord 10
            </text:h>
      <text:p text:style-name="antwoord">Ik verwijs u voor het antwoord naar mijn brief aan uw Kamer van heden en de beantwoording van de vragen van het lid Fritsma
               (PVV) van 9 maart 2011 (vraagnummer 2011Z04721).
            </text:p>
      <text:h text:outline-level="2" text:style-name="kamervraagopmerking_kop">Toelichting
            </text:h>
      <text:p text:style-name="kamervraagopmerking">Deze vragen dienen ter aanvulling op eerdere vragen terzake van de leden Fritsma (PVV) ingezonden 9 maart 2011 (vraagnummer
               2011Z04721), Nieuwenhuizen (VVD) ingezonden 9 maart 2011 (vraagnummer 2011Z04723) en Schouw (D66), ingezonden 9 maart 2011 (vraagnummer 2011Z0472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