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7</text:p>
      <text:p text:style-name="kamervragen">Vragen van het lid 
            Koopmans
            (CDA) aan de minister van Binnenlandse Zaken en Koninkrijksrelaties over kwaliteit van inschrijvingen in de gemeentelijke
            basisadministratie (ingezonden 18 februari 2011).
         </text:p>
      <text:p text:style-name="kamervragen">Antwoord van minister 
            Donner
            (Binnenlandse Zaken en Koninkrijksrelaties), mede namens de minister van Sociale Zaken en Werkgelegenheid (ontvangen 1 april
            2011) Zie ook Aanhangsel Handelingen, vergaderjaar 2010–2011, nr. 1866.
         </text:p>
      <text:h text:outline-level="2" text:style-name="stuktitel">Vraag 1
            </text:h>
      <text:p text:style-name="vraag">Hebt u kennisgenomen van het bericht «Uitkeringstrekker duikt onder»<text:note text:id="ID-2011Z03501-d28e98" text:note-class="footnote"><text:note-citation text:label="1">1</text:note-citation><text:note-body><text:p>De Telegraaf, 17 februari 2011.</text:p></text:note-body></text:note> en van de brief van burgemeester Van der Laan van Amsterdam omtrent de kwaliteit van inschrijvingen GBA?<text:note text:id="ID-2011Z03501-d28e110" text:note-class="footnote"><text:note-citation text:label="2">2</text:note-citation><text:note-body><text:p>Brief burgemeester Van der Laan aan minister Donner, Kwaliteit inschrijvingen GBA, 3 januari 2011.</text:p></text:note-body></text:note>
               
            </text:p>
      <text:h text:outline-level="2" text:style-name="stuktitel">Antwoord 1
            </text:h>
      <text:p text:style-name="antwoord">Ja.</text:p>
      <text:h text:outline-level="2" text:style-name="stuktitel">Vraag 2
            </text:h>
      <text:p text:style-name="vraag">Is het waar, dat bijvoorbeeld in Amsterdam bij vergelijking van de adresgegevens in de gemeentelijke basisadministratie (GBA)
               met de door het Uitvoeringsinstituut Werknemers Verzekeringen (UWV) beheerde polisadministratie blijkt, dat meer dan 30 000
               personen onjuist in de GBA staan ingeschreven of helemaal niet staan ingeschreven, maar wel in Nederland verblijven en werken?
            </text:p>
      <text:h text:outline-level="2" text:style-name="stuktitel">Antwoord 2
            </text:h>
      <text:p text:style-name="antwoord">Op basis van de mij beschikbare informatie herken ik de genoemde cijfers niet. Uit de verkenning die UWV heeft uitgevoerd
               bleek dat er 40 000 adresverschillen waren en dat 5000 van deze verschillen een nog niet verklaarbare reden hadden. Het hoeft
               daarbij niet, zoals gesuggereerd, om fraude of onjuiste inschrijving in de GBA te gaan, zelfs niet om uitkeringsgerechtigden.
            </text:p>
      <text:h text:outline-level="2" text:style-name="stuktitel">Vraag 3
            </text:h>
      <text:p text:style-name="vraag">Klopt het dat in alle gemeenten in Nederland vergelijkbare verschillen aan de orde kunnen zijn?</text:p>
      <text:h text:outline-level="2" text:style-name="stuktitel">Antwoord 3
            </text:h>
      <text:p text:style-name="antwoord">Dat klopt.</text:p>
      <text:h text:outline-level="2" text:style-name="stuktitel">Vraag 4, 5
            </text:h>
      <text:p text:style-name="vraag">Is het terecht, dat het UWV zich erop beroept dat de Wet structuur uitvoering werk en inkomen (SUWI) geen wettelijke basis
               biedt voor een nadere analyse van de geconstateerde verschillen? Zo ja, bent u bereid op dit punt wijziging van de Wet SUWI
               te bepleiten bij uw collega van Sociale Zaken en Werkgelegenheid ?
            </text:p>
      <text:p text:style-name="vraag">Hoe verhoudt zich dit tot de terugmeldplicht voor afnemers op grond van de Wet gemeentelijke basisadministratie persoonsgegevens?</text:p>
      <text:h text:outline-level="2" text:style-name="stuktitel">Antwoord 4, 5
            </text:h>
      <text:p text:style-name="antwoord">Voor de beantwoording van deze vragen verwijs ik u naar de beantwoording van vragen 2,3 en 4 van de leden Heijnen en Vermeij
               (nr. 2011Z03490). Op dit moment is er geen aanleiding om de Wet SUWI op dit punt te wijzigen.
            </text:p>
      <text:h text:outline-level="2" text:style-name="stuktitel">Vraag 6
            </text:h>
      <text:p text:style-name="vraag">Welke maatregelen neemt u om burgers te attenderen op hun plicht om goed ingeschreven te staan in de gemeentelijke basisadministratie?</text:p>
      <text:h text:outline-level="2" text:style-name="stuktitel">Antwoord 6
            </text:h>
      <text:p text:style-name="antwoord">Burgers hebben een relatie of direct contact met de gemeente of andere afnemers van de GBA. Dat betekent dat communicatie
               richting burgers over hun rechten en plichten ten aanzien van hun inschrijving in de GBA in eerste instantie via de gemeente
               of die afnemer loopt. Mede om die reden komt dit onderwerp ook altijd aan bod tijdens voorlichting van het Agentschap BPR
               aan gemeenten en afnemers over de invoering van de GBA als basisregistratie. Het Agentschap BPR wijst gemeenten en afnemers
               er altijd op dat de GBA als basisregistratie niet alleen rechten en plichten meeneemt voor bestuursorganen, maar ook voor
               burgers. En dat het mede aan deze bestuursorganen is om burgers hier op te wijzen. Bestuursorganen worden hierin verder ondersteund
               doordat het Ministerie van BZK een brochure met de relevante informatie over de GBA als basisregistratie ter beschikking stelt.
               Gemeenten en afnemers van de GBA kunnen deze brochure gebruiken in hun voorlichting richting burgers. In het najaar van 2010
               zijn er gericht een aantal afnemers benaderd. Zo heeft het UWV ermee ingestemd om een groot aantal van die brochures te verspreiden
               via haar kantoren. Dit initiatief wordt zeer gewaardeerd door afnemers van de GBA.
            </text:p>
      <text:h text:outline-level="2" text:style-name="stuktitel">Vraag 7
            </text:h>
      <text:p text:style-name="vraag">Welke maatregelen neemt u om calculerend handelen van burgers met hun inschrijving in de gemeentelijke basisadministratie
               tegen te gaan?
            </text:p>
      <text:h text:outline-level="2" text:style-name="stuktitel">Antwoord 7
            </text:h>
      <text:p text:style-name="antwoord">De ambtenaar burgerzaken van de gemeente zal zich ervan dienen te vergewissen dat de gegevens in de aangifte die een burger
               doet juist zijn alvorens hij deze gegevens in de GBA opneemt. Ingeval de ambtenaar twijfelt aan de juistheid kan hij de burger
               om nadere informatie vragen. Door de positionering van de GBA als basisregistratie en daarmee het verplichte gebruik en verplichte
               terugmelding wordt tevens opgetreden tegen calculerend handelen.
            </text:p>
      <text:h text:outline-level="2" text:style-name="stuktitel">Vraag 8
            </text:h>
      <text:p text:style-name="vraag">Welke maatregelen neemt u om wettelijke, technische en culturele belemmeringen voor het gebruik van de gemeentelijke basisadministratie
               persoonsgegevens door overheidsinstanties weg te nemen?
            </text:p>
      <text:h text:outline-level="2" text:style-name="stuktitel">Antwoord 8
            </text:h>
      <text:p text:style-name="antwoord">De Staatssecretaris van BZK heeft in juni 2008 het actieplan Kwaliteit GBA gepresenteerd om de betrouwbaarheid van de GBA
               op het gewenste niveau te brengen. In de komende periode zal ik het actieplan evalueren. Onderdeel van deze evaluatie is dat
               in nauwe samenwerking met VNG, NVVB, gemeenten en afnemers wordt vastgesteld wat het actieplan aan resultaten heeft opgeleverd.
               Onderdeel van de evaluatie is ook de stand van de invoering van de GBA als basisregistratie en de betrouwbaarheid daarvan.
               Ik zal uw Kamer uiterlijk december 2011 over de uitkomsten van de evaluatie en eventuele vervolgstappen informeren.
            </text:p>
      <text:h text:outline-level="2" text:style-name="stuktitel">Vraag 9
            </text:h>
      <text:p text:style-name="vraag">Deelt u de mening, dat grote uitvoeringsorganisaties zoals UWV, Dienst Uitvoering Onderwijs (DUO), Sociale Verzekeringsbank
               (SVB), Rijksdienst Wegverkeer (RDW) en andere, mede verantwoordelijk zijn voor verbetering van de kwaliteit van de gemeentelijke
               basisadministratie persoonsgegevens? Zo ja, welke maatregelen neemt u om de medewerking van deze organisaties te waarborgen?
            </text:p>
      <text:h text:outline-level="2" text:style-name="stuktitel">Antwoord 9
            </text:h>
      <text:p text:style-name="antwoord">Zoals ook aangegeven bij de beantwoording van vraag 5 van de leden Heijnen en Vermeij (nr. 2011Z03490) melden overheidsorganisaties terug. Op deze wijze dragen overheidsorganisaties bij aan de verbetering van de kwaliteit van
               de GBA.
            </text:p>
      <text:h text:outline-level="2" text:style-name="stuktitel">Vraag 10
            </text:h>
      <text:p text:style-name="vraag">Is het waar, dat overheidsorganisaties nog steeds hun eigen persoonsadministratie (incl. adressen) bijhouden? Zo ja, hoe verhoudt
               dat zich tot het principe van het stelsel van basisregistraties: enkelvoudig vastleggen en meervoudig gebruiken van gegevens
               door de overheid?
            </text:p>
      <text:h text:outline-level="2" text:style-name="stuktitel">Antwoord 10
            </text:h>
      <text:p text:style-name="antwoord">Het uitgangspunt is dat een afnemer van de GBA zijn werkprocessen efficiënt inricht, daarbij gebruik maakt van gegevens uit
               de GBA en terugmeldt ingeval van gerede twijfel aan de juistheid van die gegevens. Vanuit de specifieke taakuitvoering van
               overheidsorganisaties is het mogelijk dat aanvullende of andere gegevens worden vastgelegd. Zo heeft het UWV bijvoorbeeld
               verblijfadressen of verpleegadressen nodig voor de uitvoering van bepaalde t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