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43</text:p>
      <text:p text:style-name="kamervragen">Vragen van het lid 
            Fritsma
            (PVV) aan de minister voor Immigratie en Asiel over de uitspraak van het Europees Hof van Justitie, dat in Europa geboren
            kinderen de illegaal verblijvende ouders verblijfsrecht geven (ingezonden 9 maart 2011).
         </text:p>
      <text:p text:style-name="kamervragen">Antwoord van minister 
            Leers
            (Immigratie en Asiel), mede namens de minister van Binnenlandse Zaken en Koninkrijksrelaties (ontvangen 31 maart 2011).
         </text:p>
      <text:h text:outline-level="2" text:style-name="stuktitel">Vraag 1
            </text:h>
      <text:p text:style-name="vraag">Heeft u kennisgenomen van het arrest van het Europees Hof van Justitie van 8 maart 2011, waarin het Hof stelt dat Europese
               lidstaten illegale niet-EU-burgers die kinderen hebben met de nationaliteit van het Europese land waar ze met hun ouders verblijven
               niet mogen uitwijzen?<text:note text:id="ID-2011Z04721-d29e94" text:note-class="footnote"><text:note-citation text:label="1">1</text:note-citation><text:note-body><text:p>Zaak C-34/09.</text:p></text:note-body></text:note>
               
            </text:p>
      <text:h text:outline-level="2" text:style-name="stuktitel">Antwoord 1
            </text:h>
      <text:p text:style-name="antwoord">Ja.</text:p>
      <text:h text:outline-level="2" text:style-name="stuktitel">Vraag 2, 3
            </text:h>
      <text:p text:style-name="vraag">Welke gevolgen heeft bedoelde uitspraak voor het Nederlandse toelatingsbeleid?</text:p>
      <text:p text:style-name="vraag">Welke maatregelen bent u, al dan niet in Europees verband, voornemens te treffen teneinde te voorkomen dat het betreffende
               arrest tot gevolg zal hebben dat talloze illegale vreemdelingen verblijfsrecht in Nederland verkrijgen?
            </text:p>
      <text:h text:outline-level="2" text:style-name="stuktitel">Antwoord 2, 3
            </text:h>
      <text:p text:style-name="antwoord">Graag verwijs ik naar mijn brief aan uw Kamer van hedenwaarin ik onder meer inga op de gevolgen van het arrest voor het Nederlandse
               vreemdelingenbeleid.
            </text:p>
      <text:p text:style-name="antwoord">Samenvattend is mijn interpretatie dat de gevolgen van het arrest voor Nederland zeer beperkt zijn. Verkrijging van het Nederlanderschap
               van de kinderen, in de situatie waarop het arrest betrekking heeft, is niet mogelijk. Dit omdat staatloze kinderen niet bij
               geboorte de Nederlandse nationaliteit verkrijgen, maar een recht hebben om na drie jaar toelating en hoofdverblijf te opteren
               voor het Nederlanderschap. Met de eis van toelating wordt gegarandeerd dat alleen wanneer er een verblijfsrecht is in de vorm
               van een geldige verblijfsvergunning, en er dus geen sprake is van illegaliteit, het Nederlanderschap kan worden verkregen.
               Ik zie dan ook geen noodzaak tot het treffen van maatreg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