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42</text:p>
      <text:p text:style-name="kamervragen">Vragen van de leden 
            Kuiken
            en 
            Van der Veen
            (beiden PvdA) aan de minister van Volksgezondheid, Welzijn en Sport over risico’s door uitzendkrachten op ambulances (ingezonden
            21 februari 2011).
         </text:p>
      <text:p text:style-name="kamervragen">Antwoord van minister 
            Schippers
            (Volksgezondheid, Welzijn en Sport) (ontvangen 1 april 2011)Zie ook Aanhangsel Handelingen, vergaderjaar 2010–2011, nr. 1794.
         </text:p>
      <text:h text:outline-level="2" text:style-name="stuktitel">Vraag 1
            </text:h>
      <text:p text:style-name="vraag">Kent u de berichten «Uitzendkrachten op ambulance levensgevaarlijk»<text:note text:id="ID-2011Z03590-d29e101" text:note-class="footnote"><text:note-citation text:label="1">1</text:note-citation><text:note-body><text:p> Algemeen Dagblad 16 februari 2011.</text:p></text:note-body></text:note> en «Met patiënt achterin op zoek naar het ziekenhuis»?<text:span text:style-name="superscript"><text:note-ref text:reference-format="text" text:ref-name="ID-2011Z03590-d29e101" text:note-class="footnote">1</text:note-ref></text:span>
               
            </text:p>
      <text:h text:outline-level="2" text:style-name="stuktitel">Antwoord 1
            </text:h>
      <text:p text:style-name="antwoord">Ja.</text:p>
      <text:h text:outline-level="2" text:style-name="stuktitel">Vraag 2
            </text:h>
      <text:p text:style-name="vraag">Wat vindt u van de noodkreet van Abvakabo FNV dat op steeds meer plekken uitzendkrachten op ambulances moeten rijden?</text:p>
      <text:h text:outline-level="2" text:style-name="stuktitel">Antwoord 2
            </text:h>
      <text:p text:style-name="antwoord">Naar aanleiding van deze berichten heb ik contact gehad met Ambulancezorg Nederland (AZN). Zij heeft mij te kennen gegeven
               zich niet te herkennen in het beeld dat in het Algemeen Dagblad wordt geschetst. Volgens AZN zijn er voldoende waarborgen
               in de opleiding van chauffeurs om de kwaliteit te waarborgen. De opleiding tot ambulancechauffeur is verplicht voor alle chauffeurs,
               ook voor uitzendkrachten. Verder werkt de sector met landelijke protocollen om de kwaliteit van de ambulancezorg te waarborgen
               en wordt een ambulancechauffeur in zijn werk ondersteund door geavanceerde navigatiesystemen.
            </text:p>
      <text:h text:outline-level="2" text:style-name="stuktitel">Vraag 3
            </text:h>
      <text:p text:style-name="vraag">Hoe beoordeelt u de risico’s van de inzet van uitzendkrachten als ambulancechauffeur die de verkeerssituatie en het stratenplan
               in de regio waar ze werken niet kennen? Wat zijn volgens u de gevolgen voor aanrijtijden? Vindt u het acceptabel dat uitzendkrachten
               zonder voldoende stratenkennis worden ingezet op ambulances?
            </text:p>
      <text:h text:outline-level="2" text:style-name="stuktitel">Antwoord 3
            </text:h>
      <text:p text:style-name="antwoord">De inzet van personeel is primair een verantwoordelijkheid van de Regionale ambulancevoorziening (RAV). De RAV moet beoordelen
               of een uitzendkracht ingezet kan worden in een specifieke regio. Landelijk zijn er opleidingseisen om de kwaliteit van de
               ambulancezorg te waarborgen. De risico’s worden hiermee naar mijn mening beheerst. Eventuele gevolgen voor de aanrijdtijden
               door het inzetten van uitzendkrachten zouden zichtbaar moeten worden in de prestaties van de RAV-en. Jaarlijks wordt door
               AZN de benchmark «Ambulances in-zicht» uitgebracht. Dit rapport geeft inzicht in de prestaties van de individuele ambulancediensten.
               Waar de prestaties niet aan de gestelde normen voldoen moet een RAV dit kunnen uitleggen.
            </text:p>
      <text:h text:outline-level="2" text:style-name="stuktitel">Vraag 4
            </text:h>
      <text:p text:style-name="vraag">Vindt u dat werkgevers voldoende doen om te voorkomen dat uitzendkrachten die de verkeerssituatie en het stratenplan niet
               goed genoeg kennen op ambulances rijden? Zo ja, waar blijkt dit uit? Zo nee, hoe gaat u ze hiertoe aansporen?
            </text:p>
      <text:h text:outline-level="2" text:style-name="stuktitel">Antwoord 4
            </text:h>
      <text:p text:style-name="antwoord">Ja, naar mijn mening worden de risico’s voldoende beheerst.</text:p>
      <text:p text:style-name="antwoord">Zie verder antwoord op vraag 2 en 3.</text:p>
      <text:h text:outline-level="2" text:style-name="stuktitel">Vraag 5
            </text:h>
      <text:p text:style-name="vraag">Is het waar dat steeds vaker verpleegkundigen een verkorte opleiding tot ambulancemedewerker krijgen aangeboden en/of al als
               ambulancemedewerker aan het werk zijn voordat de opleiding is afgerond?
            </text:p>
      <text:h text:outline-level="2" text:style-name="stuktitel">Antwoord 5
            </text:h>
      <text:p text:style-name="antwoord">Nee, dit is niet waar. De opleidingseisen en competenties van de ambulanceverpleegkundigen zijn afgestemd op de inhoud van
               hun functie en de eisen in het kader van de Wet BIG. Het Koninklijk Besluit 524 van 29 oktober 1997 regelt de deskundigheid
               van ambulanceverpleegkundigen op het gebied van voorbehouden handelingen in het kader van artikel 39 Wet BIG. Een ambulanceverpleegkundige
               is op basis van dit besluit een verpleegkundige die in het bezit is van het getuigschrift ambulanceverpleegkundige dat is
               afgegeven door de Stichting Opleidingen Scholing Ambulancehulpverlening (SOSA).
            </text:p>
      <text:p text:style-name="antwoord">De gewenste minimale deskundigheid, in termen van (basis)opleiding en noodzakelijke kennis en vaardigheden is sectoraal vastgesteld.
               De zorgprofessionals werkzaam in het primaire proces, starten zo spoedig mogelijk na indiensttreding met een sectoraal erkende
               (vervolg) opleiding aan de Academie voor Ambulancezorg. De opleiding tot ambulanceverpleegkundige is zodanig ingericht dat
               de cursist aan het einde van de opleiding in staat is het beroep ambulanceverpleegkundige zelfstandig uit te voeren en is
               daarmee ook deskundig en bekwaam voor het functioneel zelfstandig uitvoeren van bepaalde voorbehouden handelingen.
            </text:p>
      <text:h text:outline-level="2" text:style-name="stuktitel">Vraag 6
            </text:h>
      <text:p text:style-name="vraag">Is het toegestaan om verpleegkundigen zonder afgeronde opleiding tot ambulancemedewerker in te zetten als ambulancemedewerker?
               Zo ja, vindt u dit wenselijk/acceptabel? Zo nee, welke stappen gaat u ondernemen tegen werkgevers die niet-opgeleide verpleegkundigen
               inzetten?
            </text:p>
      <text:h text:outline-level="2" text:style-name="stuktitel">Antwoord 6
            </text:h>
      <text:p text:style-name="antwoord">Nee, dit is niet toegestaan. RAV-en onderzoeken en initiëren met de ketenpartners nieuwe zorgproducten. Voorbeelden hiervan
               zijn Mobiele Intensieve Care Unit (MICU), de rapid responder en de hulp- zorg ambulance. Daarbij wordt taakherschikking zoveel
               mogelijk op het niveau van de werkvloer georganiseerd waarbij kwaliteit en doelmatigheid belangrijke criteria zijn. De RAV-en
               spelen hierop in door middel van een verantwoorde zorg- en opleidingsdifferentiatie. Sectoraal is afgesproken dat de RAV voor
               externe toetsing en certificatie gebruik maakt van een branchespecifiek certificatieschema. De RAV laat zich, op basis van
               dit schema en conform de eisen voor (her)certificering van de certificerende organisatie, periodiek toetsen.
            </text:p>
      <text:h text:outline-level="2" text:style-name="stuktitel">Vraag 7
            </text:h>
      <text:p text:style-name="vraag">Heeft de Inspectie voor de Gezondheidszorg(IGZ) onderzoek gedaan naar het halen van de bereikbaarheidsnorm door ambulances
               die met uitzendkrachten of niet gekwalificeerd personeel werken? Zo ja, wat is de uitkomst van het onderzoek?
            </text:p>
      <text:h text:outline-level="2" text:style-name="stuktitel">Antwoord 7
            </text:h>
      <text:p text:style-name="antwoord">De IGZ heeft tot nu toe geen onderzoek gedaan.</text:p>
      <text:h text:outline-level="2" text:style-name="stuktitel">Vraag 8
            </text:h>
      <text:p text:style-name="vraag">Bent u bereid de IGZ te vragen onmiddellijk onderzoek te doen naar het halen van de bereikbaarheidsnorm door ambulances die
               met uitzendkrachten of niet gekwalificeerd personeel werken? Zo ja, Kunt u de resultaten van dit onderzoek vóór 1 oktober
               2011 aan de Kamer zenden? Zo nee, waarom niet?
            </text:p>
      <text:h text:outline-level="2" text:style-name="stuktitel">Antwoord 8
            </text:h>
      <text:p text:style-name="antwoord">Ik heb aan de IGZ gevraagd om in de komende periode extra alert te zijn op signalen uit het veld of de sector die kunnen wijzen
               op tekortschietende zorg of risico’s dat normen en afspraken niet worden gehaald. De IGZ zal mij informeren wanneer er nieuwe
               informatie is die een nader onderzoek en daarmee gerichte actie wenselijk of noodzakelijk maa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