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1</text:p>
      <text:p text:style-name="kamervragen">Vragen van het lid 
            Koopmans
            (CDA) aan de ministers van Binnenlandse Zaken en Koninkrijksrelaties en van Infrastructuur en Milieu over het gebruik van
            het Burgerservicenummer (ingezonden 4 maart 2011).
         </text:p>
      <text:p text:style-name="kamervragen">Antwoord van minister 
            Donner
            (Binnenlandse Zaken en Koninkrijksrelaties) (ontvangen  31 maart 2011).
         </text:p>
      <text:h text:outline-level="2" text:style-name="stuktitel">Vraag 1
            </text:h>
      <text:p text:style-name="vraag">Hebt u kennisgenomen van het bericht «CBP legt minister last onder dwangsom op wegens gebruik Burgerservicenummer (BSN): Gebruik
               BSN voor Rijkspas in strijd met de wet»?<text:note text:id="ID-2011Z04401-d29e98" text:note-class="footnote"><text:note-citation text:label="1">1</text:note-citation><text:note-body><text:p>Persbericht College bescherming persoonsgegevens, 1 maart 2011.</text:p></text:note-body></text:note>
               
            </text:p>
      <text:h text:outline-level="2" text:style-name="stuktitel">Antwoord 1
            </text:h>
      <text:p text:style-name="antwoord">Ja.</text:p>
      <text:h text:outline-level="2" text:style-name="stuktitel">Vraag 2
            </text:h>
      <text:p text:style-name="vraag">Is het juist, dat het College bescherming persoonsgegevens na een onderzoek dat gestart is op 11 november 2009 tot de conclusie
               is gekomen, dat de minister van Infrastructuur en Milieu (I en M) BSN van zijn medewerkers niet mag gebruiken voor het aanmaken
               van hun toegangspas, de Rijkspas?
            </text:p>
      <text:h text:outline-level="2" text:style-name="stuktitel">Antwoord 2
            </text:h>
      <text:p text:style-name="antwoord">Ja, het College bescherming persoonsgegevens is tot die conclusie gekomen.</text:p>
      <text:h text:outline-level="2" text:style-name="stuktitel">Vraag 3
            </text:h>
      <text:p text:style-name="vraag">Zijn er nog andere ministeries die het BSN gebruiken bij het aanmaken van de Rijkspas?</text:p>
      <text:h text:outline-level="2" text:style-name="stuktitel">Antwoord 3
            </text:h>
      <text:p text:style-name="antwoord">Ja, naast het ministerie van Infrastructuur en Milieu gebruiken ook andere ministeries het BSN bij de uitgifte van de Rijkspas.
               Bij de aanvraag van Rijkspas wordt o.a. aan de hand van het BSN de rechtmatigheid en de uniciteit van de aanvrager getoetst,
            </text:p>
      <text:h text:outline-level="2" text:style-name="stuktitel">Vraag 4
            </text:h>
      <text:p text:style-name="vraag">Brengt het gebruik van het BSN bij het aanmaken van de Rijkspas reële risico’s mee voor de persoonlijke levenssfeer? Deelt
               u de indruk, dat het College bescherming persoonsgegevens zich verliest in juridische haarkloverijen in plaats van zich bezig
               te houden met reële problemen op het gebied van privacybescherming?
            </text:p>
      <text:h text:outline-level="2" text:style-name="stuktitel">Antwoord 4
            </text:h>
      <text:p text:style-name="antwoord">Nee, het gebruik van het BSN bij het aanmaken van de Rijkspas brengt geen reële risico’s mee voor de persoonlijke levenssfeer.
               In het aanvraagproces wordt alleen het BSN op het paspoort vergeleken met het BSN in de registratie in het ID-managementsysteem
               van het betreffende departement. Het BSN wordt niet overgenomen in het kaartmanagementsysteem van de Rijkspas, het BSN staat
               niet op of in de Rijkspas. Er worden evenmin gegevens uit verschillende bestanden gekoppeld m.b.v. het BSN. Het BSN wordt
               eenmalig gebruikt om een zo’n hoogst mogelijke zekerheid te hebben over de identiteit van de aanvrager van de Rijkspas.
            </text:p>
      <text:p text:style-name="antwoord">Het CBP is een onafhankelijke toezichthouder op de naleving van de wetgeving met betrekking tot het gebruik van persoonsgegevens.
               Het CBP kiest daarin zelfstandig haar acties en neemt daarin zelf haar eigen verantwoordelijkheid.
            </text:p>
      <text:h text:outline-level="2" text:style-name="stuktitel">Vraag 5
            </text:h>
      <text:p text:style-name="vraag">Deelt u de opvatting van het College bescherming persoonsgegevens, dat het gebruik van het BSN in de bedrijfsvoering binnen
               de rijksdienst niet rechtmatig is? Zo nee, welke consequenties verbindt u daaraan?
            </text:p>
      <text:h text:outline-level="2" text:style-name="stuktitel">Antwoord 5
            </text:h>
      <text:p text:style-name="antwoord">Nee, ik deel die mening niet. Momenteel beraden mijn collega van Infrastructuur en Milieu en ik ons over passende middelen
               om het oordeel van het CBP in rechte aan te vechten.
            </text:p>
      <text:h text:outline-level="2" text:style-name="stuktitel">Vraag 6
            </text:h>
      <text:p text:style-name="vraag">Is het BSN bedoeld om communicatie en identificatie te vergemakkelijken? Zo ja, waarom gebruikt de overheid het dan niet vaker?</text:p>
      <text:h text:outline-level="2" text:style-name="stuktitel">Antwoord 6
            </text:h>
      <text:p text:style-name="alineagroep.end">Ja, de overheid gebruikt in algemene zin het BSN als hulpmiddel bij de verwerking van persoonsgegevens, waaronder t.b.v. de
                  verificatie. Het BSN vergemakkelijkt zeker de uitwisseling van persoonsgegevens in de praktijk en wordt dan ook, binnen de
                  grenzen van de wet, waar mogelijk gebruikt.
               </text:p>
      <text:p text:style-name="antwoord">Het BSN dient er onder andere toe de betrouwbaarheid en doelmatigheid van de administraties van de overheid te vergroten.
               Het gebruik van het BSN door overheidsorganen is, mits dit gebruik noodzakelijk en niet bovenmatig is, toegestaan in het kader
               van de uitoefening van haar taak. Steeds moet de afweging moeten worden gemaakt of hiervan sprake is en of van het BSN gebruik
               kan worden gemaakt.
            </text:p>
      <text:p text:style-name="antwoord">Binnen de context van de Rijkspas ben ik van mening dat het zeer beperkte gebruik van het BSN bij de Rijkspas, teneinde een
               zo groot mogelijke zekerheid te verkrijgen dat de pas en de aanvrager bij elkaar horen, dan ook is toegest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