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4</text:p>
      <text:p text:style-name="kamervragen">Vragen van de leden 
            Leijten, 
            Van Gerven
            en 
            Gesthuizen
            (allen SP) aan de ministers van Volksgezondheid, Welzijn en Sport en van Economische Zaken over het opleggen van een boete
            door de Nederlandse Mededingingsautoriteit aan de Landelijke Huisartsen Vereniging (ingezonden 16 september 2010).
         </text:p>
      <text:p text:style-name="kamervragen">Antwoord van minister 
            Klink
            (Volksgezondheid, Welzijn en Sport), mede namens de minister van Economische Zaken (ontvangen 12 oktober 2010).
         </text:p>
      <text:h text:outline-level="2" text:style-name="stuktitel">Vraag 1
            </text:h>
      <text:p text:style-name="vraag">Wat was uw gedachte bij het horen van het nieuws dat de Nederlandse Mededingingsautoriteit  (NMa) een boete van € 51 000 euro
               heeft opgelegd aan de Landelijke Huisartsen Vereniging (LHV) omdat de zegels van een deur zijn verbroken?<text:note text:id="ID-2010Z13003-d28e91" text:note-class="footnote"><text:note-citation text:label="1">1</text:note-citation><text:note-body><text:p> Trouw, Algemeen Dagblad, Financieel Dagblad, 9 september 2010</text:p></text:note-body></text:note>
               
            </text:p>
      <text:h text:outline-level="2" text:style-name="stuktitel">Antwoord 1
            </text:h>
      <text:p text:style-name="antwoord">Ik heb kennis genomen van het betreffende besluit van de NMa.</text:p>
      <text:h text:outline-level="2" text:style-name="stuktitel">Vraag 2
            </text:h>
      <text:p text:style-name="vraag">Kunt u zich de woede van de LHV voorstellen dat, doordat  een bewaker van een extern beveiligingsbedrijf per ongeluk ‘s nachts
               het zegel heeft verbroken hetgeen ook is toegegeven zij toch een dergelijke boete krijgt opgelegd? Zijn hier niet de grenzen
               van redelijkheid en billijkheid overschreden? Zo nee, waarom niet?
            </text:p>
      <text:h text:outline-level="2" text:style-name="stuktitel">Antwoord 2
            </text:h>
      <text:p text:style-name="antwoord">De NMa verzegelt ruimtes wanneer een onderzoek op locatie, waarbij gezocht wordt naar bewijs van een overtreding van de Mededingingswet,
               nog niet is afgerond. Op deze wijze kan het onderzoek op een later moment worden voortgezet zonder risico op verlies of beschadiging
               van het in de verzegelde ruimte aanwezige onderzoeksmateriaal. Bij het aanbrengen van een zegel benadrukt de NMa altijd dat
               het intact houden van een zegel de verantwoordelijkheid is van de onderzochte organisatie. De reden hiervoor is dat zij als
               enige in staat is om de hiertoe geëigende waarborgen te treffen, zoals het afsluiten van kamers.Door verbreking van een verzegeling
               heeft de NMa geen zekerheid meer dat het in de verzegelde ruimte aanwezige bewijsmateriaal niet is gemanipuleerd of verwijderd.
               Als in een bepaald geval blijkt dat een verzegeling is verbroken, kan de betreffende organisatie daarop aangesproken worden,
               omdat het haar verantwoordelijkheid is om te waarborgen dat de verzegeling intact blijft. 
            </text:p>
      <text:h text:outline-level="2" text:style-name="stuktitel">Vraag 3
            </text:h>
      <text:p text:style-name="vraag">Hoe kijkt u aan tegen de signalering van de LHV dat, als de medewerkers van de NMa een uur hadden overgewerkt, de losse papieren
               in de ruimte hadden kunnen worden weggewerkt, waardoor had kunnen worden volstaan met de verzegeling van twee kasten en twee
               ladeblokken, waardoor de verzegeling van de gehele ruimte overbodig was geworden (waardoor de risico’s vrijwel uitgesloten
               zouden zijn)?<text:note text:id="ID-2010Z13003-d28e122" text:note-class="footnote"><text:note-citation text:label="2">2</text:note-citation><text:note-body><text:p> «Dat de NMa de LHV een boete oplegt, vinden wij onterecht omdat de NMa zelf op grove wijze haar zorgvuldigheidsplicht heeft
                  geschonden. De verzegeling van de ruimte heeft plaatsgevonden omdat de medewerkers van de NMa hebben geweigerd een uur over
                  te werken en naar huis wilden. Dat terwijl zij zich volledig bewust waren van het feit dat de LHV is gevestigd in een verzamelgebouw
                  waarbinnen de deuren niet op slot kunnen en waarbij meer dan 400 mensen over een pas beschikken die toegang geeft tot alle
                  verdiepingen.» Persbericht LHV 9 september 2010.
               </text:p></text:note-body></text:note> Hoe beoordeelt u de werkopvatting van de NMa om met acht man sterk om 18.00 uur het pand te verlaten en niet te willen overwerken,
               teneinde de risico’s voor de LHV te beperken?
            </text:p>
      <text:h text:outline-level="2" text:style-name="stuktitel">Antwoord 3
            </text:h>
      <text:p text:style-name="antwoord">Het besluit van de NMa in deze zaak is inmiddels gepubliceerd op de website van de NMa. Uit het besluit blijkt onder meer
               dat de NMa na 18.00 uur nog vier uur had moeten doorwerken om het onderzoek op locatie af te ronden en dat de NMa met instemming
               van de LHV de ruimte heeft verzegeld. Daarbij heeft de NMa meegedeeld dat het verstandig zou zijn om de schoonmaakdiensten
               en de beveiliging te informeren over de risico’s omtrent het verbreken van de verzegeling.
            </text:p>
      <text:h text:outline-level="2" text:style-name="stuktitel">Vraag 4
            </text:h>
      <text:p text:style-name="vraag">Bent u bereid uw invloed aan te wenden om deze boete, die uiteindelijk weer opgebracht wordt door premiegelden van de Nederlandse
               burger, van tafel te krijgen? Zo nee, waarom niet? 
            </text:p>
      <text:h text:outline-level="2" text:style-name="stuktitel">Antwoord 4
            </text:h>
      <text:p text:style-name="antwoord">Het betreft hier een individuele zaak, waarin de NMa als onafhankelijke toezichthouder de discretionaire bevoegdheid heeft
               om ruimtes te verzegelen en om een boete op te leggen wanneer een verzegeling verbroken is. 
            </text:p>
      <text:p text:style-name="antwoord">Het is aan de betrokken partij om bij de NMa in bezwaar te gaan tegen de boete, danwel de bezwaarprocedure over te slaan en
               direct in beroep te gaan bij de rechter. Uiteindelijk is het aan de rechter om, aan de hand van de omstandigheden van het
               geval, te oordelen over de grondslag van het door de NMa genomen besluit alsook de hoogte van de daarbij opgelegde boete.
               Op geen enkel moment is daarbij een rol weggelegd voor de ministers van Volksgezondheid, Welzijn en Sport en van Economische
               Zaken.
            </text:p>
      <text:h text:outline-level="2" text:style-name="stuktitel">Vraag 5
            </text:h>
      <text:p text:style-name="vraag">Vindt u het optreden van de NMa in het algemeen een bijdrage leveren aan de verbetering van de (huisartsen)zorg? In hoeverre
               acht u de kans aanwezig dat de NMa met haar optreden het paard achter de wagen spant, omdat huisartsen de lust zal ontgaan
               te ondernemen omdat de NMa op de loer ligt?  
            </text:p>
      <text:h text:outline-level="2" text:style-name="stuktitel">Antwoord 5
            </text:h>
      <text:p text:style-name="antwoord">Het optreden van de NMa levert een bijdrage aan de verbetering van (huisartsen)zorg, omdat de NMa bewaakt dat patiënten niet
               worden belemmerd in hun vrijheid om zelf een huisarts te kiezen. Een dergelijke belemmering vermindert namelijk de prikkel
               voor huisartsen om zich positief van elkaar te onderscheiden. Omdat huisartsen zich voornamelijk kunnen onderscheiden op het
               gebied van kwaliteit van het aanbod (medisch inhoudelijk, maar ook op serviceaspecten zoals ruimere openingstijden), zal een
               gebrek aan prikkels om zich positief te onderscheiden vooral de verbetering van de kwaliteit en het doorvoeren van innovaties
               in de huisartsenzorg belemmeren.
            </text:p>
      <text:p text:style-name="antwoord">De Mededingingswet en het toezicht daarop door de NMa staan niet in de weg aan (innovatief) ondernemerschap. Enkel afspraken
               tussen huisartsen die de concurrentie belemmeren en waar geen voordelen voor de patiënt tegenover staan die daar tegen op
               wegen, zijn op grond van de Mededingingswet verboden. Onder goed ondernemerschap verstaan wij dan ook niet het onderling belemmeren
               van toetreding voor nieuwe huisartsen of het maken van prijsafspraken. Dit gaat ten koste van (de keuzevrijheid van) de patiënt.
            </text:p>
      <text:h text:outline-level="2" text:style-name="stuktitel">Vraag 6
            </text:h>
      <text:p text:style-name="vraag">Wat is uw oordeel over het standpunt van de LHV en het Nederlands Huisartsen Genootschap (NHG) dat de Mededingingswet niet
               van toepassing moet worden verklaard op de huisartsenzorg, omdat concurrentie tussen huisartsen schadelijke effecten heeft?<text:note text:id="ID-2010Z13003-d28e169" text:note-class="footnote"><text:note-citation text:label="3">3</text:note-citation><text:note-body><text:p> Brief LHV en Nederlands Huisartsen Genootschap (NHG) aan kabinetsinformateurs. 14 juli 2010.</text:p></text:note-body></text:note> Bent u bereid te onderzoeken welke positieve en negatieve effecten marktwerking in de huisartsenzorg met zich meebrengt om
               op basis daarvan een afweging te maken? Zo ja, bent u bereid een dergelijk onderzoek uit te besteden aan een daartoe deskundig
               en geheel onafhankelijke onderzoeksorganisatie?
            </text:p>
      <text:h text:outline-level="2" text:style-name="stuktitel">Antwoord 6
            </text:h>
      <text:p text:style-name="antwoord">De afweging waar naar gevraagd wordt is al gemaakt in de Zorgverzekeringswet, waarin ruimte wordt gemaakt voor vraaggestuurde
               zorg. Dit is onder meer gebeurd door afschaffing van de contracteerplicht, de vervanging van de puntstarieven en de invoering
               van financiële risico’s in de beroepsuitoefening. Waar de overheid kiest voor meer ruimte voor (gereguleerde) marktwerking
               en ondernemerschap in de zorg, is de Mededingingswet er om die ruimte te beschermen. Het daarmee nagestreefde doel van het
               overheidsbeleid in de huisartsensector is hogere kwaliteit, meer keuzevrijheid en betere beheersbaarheid van de kosten. Deze
               doelen worden in gevaar gebracht als de vrije ruimte voor concurrentie door huisartsen weer wordt ingeperkt. Op dit moment
               onderzoekt de NMa of daarvan binnen de huisartsensector sprak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