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8</text:p>
      <text:p text:style-name="kamervragen">Vragen van de leden 
            Straus,
            
            Hennis-Plasschaert,
            
            Bosman
            en 
            De Boer
            (allen VVD) aan de minister van Binnenlandse Zaken en Koninkrijksrelaties over gevolgen voor de werkgelegenheid door centralisatie
            overheidsdiensten (ingezonden 24 februari 2011).
         </text:p>
      <text:p text:style-name="kamervragen">Antwoord van minister 
            Donner
            (Binnenlandse Zaken en Koninkrijksrelaties) (ontvangen 31 maart 2011).
         </text:p>
      <text:h text:outline-level="2" text:style-name="stuktitel">Vraag 1
            </text:h>
      <text:p text:style-name="vraag">Deelt u de mening dat het behoud van (administratieve) werkgelegenheid in krimpgebieden van cruciaal belang is? Zo nee, waarom
               niet? 
            </text:p>
      <text:h text:outline-level="2" text:style-name="stuktitel">Antwoord 1
            </text:h>
      <text:p text:style-name="antwoord">Om krimpregio's sociaal-economisch vitaal te houden is een perspectief nodig van de sociaal-economische ontwikkeling op regionaal
               schaalniveau. Overheden op regionaal schaalniveau zijn hierbij de verantwoordelijke partijen. In het regeerakkoord is decentralisatie
               en taakverschuiving afgesproken richting gemeenten en provincies waarbij de focus komt te liggen op kerntaken van provincies
               in het ruimtelijk en economisch domein. Regionale partijen dienen zelf grip te krijgen op hun eigen toekomst. Hierin ligt
               het cruciale belang in de aanpak van ontwikkeling van sociaal-economische vitaliteit. Cruciale factoren in deze maatschappelijke
               opgave zijn de betrokkenheid van burgers, maatschappelijke partijen en bedrijfsleven op regionale schaal. Het initiatief voor
               een succesvolle samenwerking tussen deze partijen ligt bij de overheden op regionale schaal. De centrale overheid dient hierin
               niet sturend te acteren. Behoud van administratieve werkgelegenheid in krimpgebieden past niet in deze visie
            </text:p>
      <text:h text:outline-level="2" text:style-name="stuktitel">Vraag 2
            </text:h>
      <text:p text:style-name="vraag">Kunt u concreet uiteenzetten welke maatregelen u heeft genomen (en/of voornemens bent te nemen) om de reorganisaties van de
               rijksoverheid juist te laten bijdragen aan de versterking van de economische structuur en werkgelegenheid in krimpgebieden?
               Zo nee, waarom niet?
            </text:p>
      <text:h text:outline-level="2" text:style-name="stuktitel">Antwoord 2
            </text:h>
      <text:p text:style-name="antwoord">In haar brief aan de Tweede Kamer van 16 september 2009 (TK, 2009–2010, 26 991, nr. 272) heeft de voormalige minister van BZK het kabinetsbeleid wat betreft de locatiekeuze van organisaties van het rijk uiteengezet.
               Dit beleid houdt in dat – waar mogelijk – rekening wordt gehouden met de regionale werkgelegenheidssituatie, maar dat het
               belang van een efficiënte bedrijfsvoering en een optimale dienstverlening aan de burger voorop staan. Dit is ook het beleid
               van het huidige kabinet. Het kabinet heeft dus oog voor het belang van de versterking van de economische structuur en de werkgelegenheid
               in de zogeheten krimpgebieden, maar bij het realiseren van een kleinere en beter georganiseerde rijksoverheid – zoals in het
               regeerakkoord is afgesproken – past het niet om organisatieonderdelen van het rijk in krimpregio’s te vestigen of handhaven,
               louter om redenen van versterking van de economische structuur of werkgelegenheid in die regio’s.
            </text:p>
      <text:p text:style-name="antwoord">In dit verband breng ik ook in herinnering de uitkomsten van eerder onderzoek naar de regionale effecten van de personele
               taakstelling in het kader van het Programma Vernieuwing Rijksdienst (VRD) en andere lopende reorganisaties binnen het rijk,
               zoals door mijn voorganger aan uw Kamer beschreven in haar brieven van 24 april en 9 juli 2009 (Tweede Kamer, 2008–2009, 31 490, nrs. 21 en 26). Uit de in deze brieven gepresenteerde gegevens bleek dat de regionale effecten van de personele taakstelling VRD en andere
               reorganisaties niet onevenredig neersloegen op de «krimpprovincies» Groningen en Limburg in relatie tot het landelijk beeld.
               De impact van de in het onderzoek meegenomen reorganisaties op de werkgelegenheid bij organisaties van het rijk in de provincies
               Groningen en Limburg bedroeg voor beide provincies 5%, terwijl dat voor de provincie Zuid-Holland 12% was. Het gewogen landelijk
               gemiddelde effect was 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