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6</text:p>
      <text:p text:style-name="kamervragen">Vragen van de leden 
            Dibi
            en 
            El Fassed
            (beiden GroenLinks) aan de ministers van Buitenlandse Zaken en van Veiligheid en Justitie over een verkenning om strafvervolging
            van buitenlandse politici in Nederland tegen te gaan (ingezonden 28 januari 2011).
         </text:p>
      <text:p text:style-name="kamervragen">Antwoord van minister 
            Rosenthal
            (Buitenlandse Zaken), mede namens de minister van Veiligheid en Justitie (ontvangen 1 april 2011).
         </text:p>
      <text:h text:outline-level="2" text:style-name="stuktitel">Vraag 1
            </text:h>
      <text:p text:style-name="vraag">Kloppen de berichten dat u laat onderzoeken hoe kan worden voorkomen dat buitenlandse politici in Nederland worden vervolgd
               voor het schenden van mensenrechten?<text:note text:id="ID-2011Z01620-d28e101" text:note-class="footnote"><text:note-citation text:label="1">1</text:note-citation><text:note-body><text:p>«Minister Rosenthal wil vervolging buitenlandse politici in Nederland tegengaan», KRO Reporter.</text:p></text:note-body></text:note>
               
            </text:p>
      <text:h text:outline-level="2" text:style-name="stuktitel">Antwoord 1
            </text:h>
      <text:p text:style-name="antwoord">Nee. Wat ik laat onderzoeken is hoe de Staat zou moeten omgaan met situaties waarin juridische acties dreigen tegen buitenlandse
               overheidsfunctionarissen die in Nederland verblijven of voornemens zijn naar Nederland te komen, met inachtneming van de toepasselijke
               internationaalrechtelijke kaders.
            </text:p>
      <text:p text:style-name="antwoord">Een aantal categorieën buitenlandse overheidsfunctionarissen geniet immuniteit en kan om die reden in Nederland niet strafrechtelijk
               worden vervolgd. Dat vloeit voort uit het volkenrecht en heeft zijn neerslag gevonden in artikel 8 van het Wetboek van Strafrecht
               en artikel 16 van de Wet internationale misdrijven.
            </text:p>
      <text:h text:outline-level="2" text:style-name="stuktitel">Vraag 2
            </text:h>
      <text:p text:style-name="vraag">Kloppen onze constateringen dat u dus kennelijk de goede bilaterale betrekkingen met de autoriteiten van staten waar mensenrechten
               worden geschonden belangrijker vindt dan de handhaving van de internationale rechtsorde, waar nu juist de universele werking
               van de mensenrechten van enorme betekenis wordt geacht? Sinds wanneer prevaleert voor de Nederlandse overheid de vrees voor
               de gevolgen van een «onwelkom ontvangst» van buitenlandse overheidsfunctionarissen boven de verbolgenheid over ernstige schendingen
               van de rechten van de mens?
            </text:p>
      <text:h text:outline-level="2" text:style-name="stuktitel">Antwoord 2
            </text:h>
      <text:p text:style-name="antwoord">Nee. Het bevorderen van de internationale rechtsorde vormt een belangrijk onderdeel van het Nederlandse buitenlands beleid.
               Daarbij staat de bevordering van de naleving van mensenrechten centraal en wordt evenzeer veel belang gehecht aan andere onderdelen
               van het volkenrecht die essentieel zijn voor een goed functionerende internationale rechtsorde, zoals het respecteren van
               de immuniteit waar bepaalde personen aanspraak op kunnen maken. Het kan voor ons land in uitzonderlijke gevallen aan de orde
               zijn te overwegen buitenlandse functionarissen in Nederland te ontvangen en deze te vrijwaren van vervolging voor de Nederlandse
               rechter. Dit moet van geval tot geval worden beoordeeld. Hierbij kan worden gedacht aan bezoeken door (voormalige) functionarissen
               die van groot belang zijn voor de buitenlandse betrekkingen, bijvoorbeeld wanneer er vlak voor het betreffende bezoek een
               kort geding dreigt te worden aangespannen dat gericht is op de vervolging van deze functionaris. De juridische ruimte om in
               een dergelijk geval tot een tijdelijke vrijwaring van vervolging over te gaan laat ik verkennen, evenals de bijbehorende risico’s.
            </text:p>
      <text:h text:outline-level="2" text:style-name="stuktitel">Vraag 3
            </text:h>
      <text:p text:style-name="vraag">Hoe verhoudt deze voorgenomen koerswijziging zich tot de door Nederland geratificeerde mensenrechtenverdragen en het streven
               van de Nederlandse regering om een actief beleid te voeren om schendingen van de mensenrechten en misdaden tegen de menselijkheid
               actief te vervolgen, om het bestaan van een vrijhaven voor dergelijke internationale misdrijven te voorkomen en om Den Haag
               te profileren als de spreekwoordelijke hoofdstad van de internationale rechtsgemeenschap?
            </text:p>
      <text:h text:outline-level="2" text:style-name="stuktitel">Antwoord 3
            </text:h>
      <text:p text:style-name="antwoord">Er is geen koerswijziging. Het betreft een verkenning van opties binnen de kaders van het internationaal recht en conform
               de Nederlandse verdragsverplichtingen op het gebied van de bestrijding van internationale misdrijven.
            </text:p>
      <text:h text:outline-level="2" text:style-name="stuktitel">Vraag 4
            </text:h>
      <text:p text:style-name="vraag">Deelt u onze angst dat deze benadering er uiteindelijk alleen maar toe zal leiden dat feitelijke straffeloosheid mensenrechtenschendingen
               alleen maar in de hand zal werken, waardoor het gevoel van internationale gerechtigheid zal afbrokkelen? Zo nee, waarom niet?
            </text:p>
      <text:h text:outline-level="2" text:style-name="stuktitel">Antwoord 4
            </text:h>
      <text:p text:style-name="antwoord">Nee. De verkenning richt zich op het in uitzonderlijke gevallen toekennen van immuniteit aan buitenlandse overheidsfunctionarissen,
               conform het internationaal recht. Immuniteit staat niet gelijk aan straffeloosheid, maar vormt een tijdelijke, procedurele
               barrière voor strafvervolging voor de nationale rechter. Immuniteit doet geen afbreuk aan de individuele strafrechtelijke
               verantwoordelijkheid.
            </text:p>
      <text:h text:outline-level="2" text:style-name="stuktitel">Vraag 5
            </text:h>
      <text:p text:style-name="vraag">Bent u met andere woorden dus bereid om bijvoorbeeld president Mugabe van Zimbabwe toegang tot Nederland te verlenen en wellicht
               zelfs officieel te ontvangen, in de wetenschap dat hij internationaal erkende vrijheidsrechten, zoals de gewetens-, uitings-
               en demonstratievrijheid en de vrijheid van drukpers, met handen en voeten treedt?
            </text:p>
      <text:h text:outline-level="2" text:style-name="stuktitel">Antwoord 5
            </text:h>
      <text:p text:style-name="antwoord">Ik kan niet uitsluiten dat onder bepaalde omstandigheden personen tot Nederland worden toegelaten die mogelijk betrokken zijn
               bij mensenrechtenschendingen, maar die tevens aanspraak kunnen maken op immuniteit op basis van het internationaal recht.
               Als gastland van diverse internationale organisaties is Nederland bijvoorbeeld verplicht om toegang tot ons land te verlenen
               aan alle vertegenwoordigers van staten bij internationale organisaties, ongeacht of zij verdacht worden van internationale
               misdrijven.
            </text:p>
      <text:h text:outline-level="2" text:style-name="stuktitel">Vraag 6
            </text:h>
      <text:p text:style-name="vraag">Bent u bereid om ogenblikkelijk elke verkenning te staken die ertoe leidt dat afgezien wordt van strafvervolging van buitenlandse
               overheidsfunctionarissen en juist nog actiever in te zetten op de bestrijding van dit soort ernstige misdrijven? Zo nee, waarom
               niet?
            </text:p>
      <text:h text:outline-level="2" text:style-name="stuktitel">Antwoord 6
            </text:h>
      <text:p text:style-name="antwoord">Nee. Ik zie hiertoe geen aanleiding. De verkenning van mogelijkheden vindt plaats binnen de grenzen van het recht. Verder
               wijs ik op een bij uw Kamer aanhangig wetsvoorstel, waarmee de mogelijkheden om internationale misdrijven in Nederland op
               te sporen en te vervolgen worden verruimd (Kamerstukken II 2009–2010, 32 475, nr.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