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5</text:p>
      <text:p text:style-name="kamervragen">Vragen van de leden 
            Bouwmeester
            en 
            Recourt
            (beiden PvdA) aan de staatssecretaris van Veiligheid en Justitie over het schrappen van elektronisch huisarrest (ingezonden
            21 februari 2011).
         </text:p>
      <text:p text:style-name="kamervragen">Antwoord van staatssecretaris 
            Teeven
            (Veiligheid en Justitie) (ontvangen 31 maart 2011) zie ook Aanhangsel Handelingen, vergaderjaar 2010–2011, nr. 1811.
         </text:p>
      <text:h text:outline-level="2" text:style-name="stuktitel">Vraag 1
            </text:h>
      <text:p text:style-name="vraag">Kent u het bericht «Teeven wil elektronisch huisarrest veroordeelde schrappen»?<text:note text:id="ID-2011Z03595-d29e104" text:note-class="footnote"><text:note-citation text:label="1">1</text:note-citation><text:note-body><text:p>AD 18 februari 2011.</text:p></text:note-body></text:note>
               
            </text:p>
      <text:h text:outline-level="2" text:style-name="stuktitel">Antwoord 1
            </text:h>
      <text:p text:style-name="antwoord">Ja.</text:p>
      <text:h text:outline-level="2" text:style-name="stuktitel">Vraag 2
            </text:h>
      <text:p text:style-name="vraag">Ligt dit bericht in het verlengde van uw antwoorden over elektronisch huisarrest in de nota naar aanleiding van het verslag
               bij het wetsvoorstel in verband met wijziging van het Wetboek van Strafrecht in verband met wijzigingen van de regeling van
               de voorwaardelijke veroordeling en de regeling van de voorwaardelijke invrijheidstelling (Kamerstuk 32 319)?<text:note text:id="n12011Z03595" text:note-class="footnote"><text:note-citation text:label="2">2</text:note-citation><text:note-body><text:p>32 319 Wijziging van het Wetboek van Strafrecht in verband met wijzigingen van de regeling van de voorwaardelijke veroordeling en
                  de regeling van de voorwaardelijke invrijheidstelling Nr. 7 NOTA NAAR AANLEIDING VAN HET VERSLAG  Ontvangen 2 februari 2011.
               </text:p></text:note-body></text:note>
               
            </text:p>
      <text:h text:outline-level="2" text:style-name="stuktitel">Antwoord 2
            </text:h>
      <text:p text:style-name="antwoord">Ja. Ik heb aangekondigd dat dit kabinet, het omzetten van een door de rechter opgelegde gevangenisstraf in elektronisch bewaakt
               huisarrest (thuisdetentie) geen geloofwaardige vorm acht van tenuitvoerlegging van straffen.
            </text:p>
      <text:h text:outline-level="2" text:style-name="stuktitel">Vraag 3 en 4
            </text:h>
      <text:p text:style-name="vraag">Deelt u de mening dat straffen, naast vergelding, ook preventief van aard moeten zijn? Zo ja, hoe ziet u dit in verhouding
               tot uw voorstel om elektronisch huisarrest te schrappen? Zo nee, waarom niet?
            </text:p>
      <text:p text:style-name="vraag">Deelt u de mening dat vanwege de confrontatie met de eigen omgeving en situering in de eigen buurt, thuisdetentie minstens
               zo confronterend en bestraffend kan zijn als een korte gevangenisstraf? Zo ja, waarom kiest u dan toch voor het afschaffen
               van thuisdetentie? Zo nee, waarom niet?
            </text:p>
      <text:h text:outline-level="2" text:style-name="stuktitel">Antwoord 3 en 4
            </text:h>
      <text:p text:style-name="antwoord">Het opleggen van een straf heeft inderdaad meerdere doelen. Bij elektronisch huisarrest is naar mijn mening sprake van een
               wijze van tenuitvoerlegging die afwijkt van hetgeen de rechter als straf heeft opgelegd, namelijk insluiting in een gevangenis.
               Veroordeelden tot een vrijheidsstraf zouden in het kader van het wetsvoorstel thuisdetentie hun straf  thuis mogen uitzitten.
               Dat doet geen recht aan de rechterlijke uitspraak en aan de belangen van de slachtoffers.
            </text:p>
      <text:p text:style-name="antwoord">Dit kabinet acht het principieel onjuist dat de administratie beslist dat een gevangenisstraf op andere wijze ten uitvoer
               wordt gelegd dan in een gevangenis. De rechter heeft er immers bewust voor gekozen om tot oplegging van de vrijheidsstraf
               over te gaan. Hij had ook een geldboete, taakstraf en/of voorwaardelijke gevangenisstraf kunnen opleggen, maar heeft dat niet
               gedaan. Het eigenstandig omzetten van een door de rechter opgelegde vrijheidsstraf in elektronisch huisarrest doet afbreuk
               aan het vergeldingsaspect van deze straf en de beveiliging van de samenleving. Hiermee is volgens dit kabinet de geloofwaardigheid
               van de sanctietoepassing niet gediend.
            </text:p>
      <text:h text:outline-level="2" text:style-name="stuktitel">Vraag 5
            </text:h>
      <text:p text:style-name="vraag">Deelt u de mening dat de samenleving er meer baat bij heeft als kortgestraften door hun straf op het rechte pad terugkomen?
               Zo ja, waaruit blijkt dat korte gevangenisstraf effectiever is dan thuisdetentie? Zo nee, waarom niet?
            </text:p>
      <text:h text:outline-level="2" text:style-name="stuktitel">Antwoord 5
            </text:h>
      <text:p text:style-name="antwoord">Ja. Het kabinet zet in op het bevorderen van de toepassing van bijzondere voorwaarden gericht op gedragsverandering in het
               kader van een voorwaardelijke bestraffing. Binnenkort bespreek ik het daartoe strekkende wetsvoorstel met uw Kamer. Het stimuleren
               van voorwaardelijke trajecten zal er aan kunnen bijdragen dat het aantal korte vrijheidsstraffen wordt teruggedrongen en heeft
               tot doel het verminderen van de recidive en daarmee het verhogen van de maatschappelijke veiligheid.
            </text:p>
      <text:h text:outline-level="2" text:style-name="stuktitel">Vraag 6 t/m 8
            </text:h>
      <text:p text:style-name="vraag">Blijkt uit wetenschappelijk onderzoek dat factoren zoals het hebben van werk, inkomen, huisvesting en een adequaat sociaal
               netwerk, een belangrijke rol vervullen bij het voorkomen van recidive? Zo ja, past hierbij elektronisch huisarrest niet veel
               beter dan celstraf? Zo nee, uit welk wetenschappelijk onderzoek blijkt dat deze factoren geen belangrijke rol vervullen bij
               het voorkomen van recidive?
            </text:p>
      <text:p text:style-name="vraag">Deelt u de mening dat dankzij elektronische detentie kortgestraften beter hun huis en baan kunnen houden dan wanneer zij in
               de cel verdwijnen? Zo ja, deelt u dan ook de mening dat hierdoor het risico van recidive aanzienlijk kleiner is? Zo nee, hoe
               gaat u in het kader van het motto «uit de bak, is aan de bak» zorgen dat gedetineerden na hun detentie meteen weer aan werk
               gaan?
            </text:p>
      <text:p text:style-name="vraag">In hoeverre breekt celstraf voor kortgestraften reeds ingezette trajecten om recidive te voorkomen af en in hoeverre doet
               elektronisch huisarrest dit niet?
            </text:p>
      <text:h text:outline-level="2" text:style-name="stuktitel">Antwoord 6 t/m 8
            </text:h>
      <text:p text:style-name="antwoord">Het hebben van werk, inkomen en huisvesting zijn inderdaad belangrijke factoren bij het voorkomen en daarmee terugdringen
               van recidive. Binnen het programma Modernisering Gevangeniswezen, dat op dit moment wordt geïmplementeerd in het gevangeniswezen,
               staat de levensloopbenadering centraal. Hiermee wordt ingezet op het terugdringen van de recidive van ex-gedetineerden. De
               levensloopbenadering krijgt zijn uitdrukking in de persoonsgerichte aanpak. Reeds gestarte trajecten worden, indien mogelijk,
               tijdens detentie voortgezet, om deze na detentie in een eventueel gewijzigde vorm te continueren. Op deze wijze kan het effect
               van de interventies in het gevangeniswezen versterkt worden in termen van recidivereductie.
            </text:p>
      <text:p text:style-name="antwoord">Binnen het gevangeniswezen wordt een dagprogramma aangeboden dat is ingericht op het bevorderen van een succesvolle terugkeer
               in de samenleving. Tevens worden (gedrags)interventies aangeboden die zoveel mogelijk zijn afgestemd op de individuele criminogene
               factoren en tekorten op het gebied van scholing, werk en inkomen, schuldhulpverlening, huisvesting en zorg. Daarnaast wordt
               er door het gevangeniswezen in samenwerking met de gemeente van herkomst aandacht besteed aan de nazorg van ex-gedetineerden.
            </text:p>
      <text:h text:outline-level="2" text:style-name="stuktitel">Vraag 9
            </text:h>
      <text:p text:style-name="vraag">Is het schrappen van thuisdetentie ook een poging om aan uw schrikbeeld van lege cellen te ontkomen? Zo ja, acht u dit een
               gerechtvaardigde reden voor het schrappen van thuisdetentie? Zo nee, waarom niet?
            </text:p>
      <text:h text:outline-level="2" text:style-name="stuktitel">Antwoord 9
            </text:h>
      <text:p text:style-name="antwoord">De directe aanleiding voor de start van de proef met elektronische detentie was destijds het cellentekort. Daarvan is nu geen
               sprake meer. In 2010 is de praktijk van toepassing van elektronische detentie voor zelfmelders met een korte gevangenisstraf
               beëindigd, zoals gemeld in antwoord op vragen van het toenmalige lid van de Tweede Kamer Van Velzen (Aanhangsel Handelingen,
               vergaderjaar 2009–2010, nr. 2947). De toenmalige minister van Justitie heeft destijds aangekondigd dat hij het niet langer wenselijk achtte dat deze proef
               zonder wettelijke normering plaatsvond. Het huidige kabinet is van mening dat het indienen van dit wetsvoorstel niet langer
               gewenst is.
            </text:p>
      <text:h text:outline-level="2" text:style-name="stuktitel">Vraag 10
            </text:h>
      <text:p text:style-name="vraag">Wat zijn de kosten van elektronische detentie per dag en wat zijn de kosten van een gevangenisstraf per dag?</text:p>
      <text:h text:outline-level="2" text:style-name="stuktitel">Antwoord 10
            </text:h>
      <text:p text:style-name="antwoord">Elektronische detentie kostte € 43,– per dag per persoon. ED werd uitsluitend toegepast bij personen die anders een oproep
               zouden hebben gekregen zichzelf te melden om hun vrijheidsstraf te ondergaan in een beperkt beveiligde inrichting (BBI). De
               dagprijs van een BBI is € 231,– per dag per persoo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