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3</text:p>
      <text:p text:style-name="kamervragen">Vragen van de leden 
            Taverne
            en 
            Schaart
            (beiden VVD) aan de staatssecretaris van Veiligheid en Justitie en de minister van Economische Zaken, Landbouw en Innovatie
            over het bericht dat radiobazen betaald krijgen voor liedjes (ingezonden 31 januari 2011).
         </text:p>
      <text:p text:style-name="kamervragen">Antwoord van staatssecretaris 
            Teeven
            (Veiligheid en Justitie), mede namens de staatssecretaris van Onderwijs, Cultuur en Wetenschap en de minister van Economische
            Zaken, Landbouw en Innovatie  (ontvangen 31 maart 2011) zie ook Aanhangsel Handelingen, vergaderjaar 2010–2011, nr. 1548.
         </text:p>
      <text:h text:outline-level="2" text:style-name="stuktitel">Vraag 1
            </text:h>
      <text:p text:style-name="vraag">Heeft u kennisgenomen van de media-artikelen «Radiobazen krijgen betaald voor liedjes van anderen» en «Over de rug van de
               componist»?<text:note text:id="ID-2011Z01757-d28e89" text:note-class="footnote"><text:note-citation text:label="1">1</text:note-citation><text:note-body><text:p>de Volkskrant, «Radiobazen krijgen betaald voor liedjes van anderen» en «Over de rug van de componist», 27 januari 2011.</text:p></text:note-body></text:note>
               
            </text:p>
      <text:h text:outline-level="2" text:style-name="stuktitel">Antwoord 1
            </text:h>
      <text:p text:style-name="antwoord">Ja.</text:p>
      <text:h text:outline-level="2" text:style-name="stuktitel">Vraag 2
            </text:h>
      <text:p text:style-name="vraag">Deelt u de mening dat het onwenselijk is dat commerciële radiostations auteurs onder druk zetten een contract te laten ondertekenen
               waarin ze de auteursrechten overdragen aan radiostations in ruil voor het draaien van hun muziek?
            </text:p>
      <text:h text:outline-level="2" text:style-name="stuktitel">Antwoord 2
            </text:h>
      <text:p text:style-name="antwoord">Ik stel allereerst vast dat het hier gaat om private overeenkomsten waarbij de overheid geen partij is. In zijn algemeenheid
               geldt dat indien een contractspartij meent dat aan de totstandkoming van een overeenkomst gebreken kleven, het haar vrij staat
               dit voor te leggen aan de rechter.
            </text:p>
      <text:p text:style-name="antwoord">De in het artikel genoemde radiostations stellen dat de muziekwerken waarvoor de directeuren als componist zijn aangemeld
               louter jingles en tunes betreffen. Dit wordt bevestigd door Buma die dit opmaakt uit de titel van de aangemelde werken. Voorts
               is door voormelde radiostations aangegeven dat zij op grond van artikel 7 van de Auteurswet als maker moeten worden aangemerkt
               (fictief makerschap), danwel dat zij de jingles en tunes van een extern productiebedrijf hebben verkregen. De radiostations
               betwisten derhalve dat er sprake is van overdracht van auteursrechten van een natuurlijke maker aan het radiostation in ruil
               voor het draaien van liedjes. Het Platform Makers stelt daarentegen dat liedjes, jingles en tunes in de meeste gevallen in
               opdracht voor radiostations door zelfstandig gevestigde tekstschrijvers en componisten worden vervaardigd. Ik wijs u erop
               dat indien een componist of tekstdichter de juistheid van een Buma inschrijving betwist, hij Buma kan verzoeken een onderzoek
               in te stellen. Hangende de uitkomst van dit onderzoek wordt de uitkering van de vergoeding door Buma bevroren. Bij Buma zijn
               ten aanzien van de door de radiodirecteuren aangemelde werken geen verzoeken tot wijziging van de inschrijving ontvangen.
            </text:p>
      <text:h text:outline-level="2" text:style-name="stuktitel">Vraag 3
            </text:h>
      <text:p text:style-name="vraag">Deelt u de mening dat het onwenselijk is dat directeuren van (commerciële) radiostations, zoals Sky Radio en 538, bij Buma/Stemra
               ingeschreven staan als componist of medecomponist en zo geld ontvangen van nummers die zij niet zelf hebben geschreven?
            </text:p>
      <text:h text:outline-level="2" text:style-name="stuktitel">Antwoord 3
            </text:h>
      <text:p text:style-name="antwoord">Uit artikel 30a Auteurswet volgt dat de vergunde muziekbemiddeling geschiedt ten behoeve van de makers van muziekwerken of
               hun rechtverkrijgenden. De wet sluit derhalve niet uit dat een ander dan de natuurlijke maker voor muziekbemiddeling in aanmerking
               komt. Op basis van de statuten van Buma wordt de auteur gedefinieerd als de natuurlijke persoon die de hoedanigheid van componist
               en/of tekstdichter bezit. Onder rechtverkrijgende wordt verstaan een natuurlijk persoon die het auteursrecht krachtens erfrecht
               heeft verkregen of opvolgend erfgenaam of legitimaris is.  Daarnaast wordt een besloten of naamloze vennootschap waarin een
               auteur ten minste 90% van de aandelen houdt, dan wel andere rechtspersonen die voldoen aan door het bestuur bij reglement
               vast te stellen voorwaarden als rechtverkrijgende gezien. Het bestuur van Buma heeft nog niet voorzien in een dergelijk reglement.
               Een werkgever die als zogeheten fictieve maker geldt in de zin van artikel 7 Auteurswet, kan zich derhalve niet aanmelden
               als lid van Buma. Om die reden is er door de radiostations voor gekozen de directeur, zijnde een natuurlijk persoon, op te
               geven als componist. Een bestuurscommissie van Buma is verzocht een advies uit te brengen aan het bestuur over de vraag of
               fictieve makers in aanmerking zouden moeten komen voor lidmaatschap. En zo ja, op welke wijze dit dient te geschieden. Ik
               zal het College van Toezicht Auteursrechten verzoeken aandacht aan de kwestie te besteden.
            </text:p>
      <text:h text:outline-level="2" text:style-name="stuktitel">Vraag 4
            </text:h>
      <text:p text:style-name="vraag">Deelt u de zorg dat hier sprake lijkt te zijn van misbruik van machtspositie, misbruik van recht en van valsheid in geschrifte
               door radiostations? Zo ja, bent u bereid zo spoedig mogelijk onderzoek te doen naar mogelijk strafbare feiten en zo nodig
               hier hard tegenop te treden?
            </text:p>
      <text:h text:outline-level="2" text:style-name="stuktitel">Antwoord 4
            </text:h>
      <text:p text:style-name="antwoord">Voor zover radiostations in de hoedanigheid van werkgever rechtens beschikken over het auteursrecht op de door haar werknemers
               vervaardigde werken is er geen sprake van misbruik Immers, artikel 7 Auteurswet kent de werkgever het volledige auteursrecht
               toe behoudens er andersluidende afspraken zijn gemaakt. Of deze zogeheten fictieve makers in aanmerking moeten komen voor
               lidmaatschap van Buma is aan de vereniging Buma. Hierbij zal Buma het door haar statutair gestelde doel van het bevorderen
               van het belang van natuurlijke persoon die componist en/of tekstdichter is, in ogenschouw moeten nemen.
            </text:p>
      <text:h text:outline-level="2" text:style-name="stuktitel">Vraag 5
            </text:h>
      <text:p text:style-name="vraag">Is het mogelijk het overdragen van auteursrechten aan radiostations, respectievelijk andere evident niet bij de creatie betrokken
               personen strafbaar te stellen?
            </text:p>
      <text:h text:outline-level="2" text:style-name="stuktitel">Antwoord 5
            </text:h>
      <text:p text:style-name="antwoord">Artikel 2 lid 1 van de Auteurswet bepaalt momenteel dat het auteursrecht vatbaar is voor gehele dan wel gedeeltelijke overdracht.
               De vraag of het auteursrecht overdraagbaar moet zijn is primair een civielrechtelijke vraag. In 2010 is geconsulteerd over
               een voorontwerp van wet auteurscontractenrecht waarin een bepaling is opgenomen inzake de niet-overdraagbaarheid van het auteursrecht
               bij leven van de maker. U zult nader geïnformeerd worden over de stand van zaken met betrekking tot het voorontwerp in de
               speerpuntenbrief auteursrecht die binnen afzienbare tijd naar de Tweede Kamer wordt gez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