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2</text:p>
      <text:p text:style-name="kamervragen">Vragen van het lid 
            Smeets
            (PvdA) aan de staatssecretaris van Veiligheid en Justitie over radiobazen die betaald krijgen voor liedjes die ze nooit geschreven
            hebben (ingezonden 28 januari 2011).
         </text:p>
      <text:p text:style-name="kamervragen">Antwoord van staatssecretaris 
            Teeven
            (Veiligheid en Justitie), mede namens de staatssecretaris van Onderwijs, Cultuur en Wetenschap (ontvangen 31 maart 2011).
            Zie ook Aanhangsel Handelingen, vergaderjaar 2010–2011, nr. 1547.
         </text:p>
      <text:h text:outline-level="2" text:style-name="stuktitel">Vraag 1
            </text:h>
      <text:p text:style-name="vraag">Bent u op de hoogte van de berichtgeving over de auteursrechten innende radiodirecteuren die betaald krijgen voor liedjes
               die ze nooit zelf geschreven hebben?<text:note text:id="ID-2011Z01623-d28e98" text:note-class="footnote"><text:note-citation text:label="1">1</text:note-citation><text:note-body><text:p>de Volkskrant, «Radiobazen krijgen betaald voor liedjes van anderen», 27 januari 2011.</text:p></text:note-body></text:note>
               
            </text:p>
      <text:h text:outline-level="2" text:style-name="stuktitel">Antwoord 1
            </text:h>
      <text:p text:style-name="antwoord">Ja.</text:p>
      <text:h text:outline-level="2" text:style-name="stuktitel">Vraag 2
            </text:h>
      <text:p text:style-name="vraag">Wat is de reden dat de radiodirecteuren, zoals die van Radio 538 en Sky Radio, meetekenen met de echte componisten om dan
               naar verluid de inkomsten weer door te geven aan deze echte componisten? Waarom zou dat «handiger» zijn?
            </text:p>
      <text:h text:outline-level="2" text:style-name="stuktitel">Antwoord 2
            </text:h>
      <text:p text:style-name="antwoord">De in het krantenartikel genoemde radiostations hebben gesteld dat de muziekwerken uitsluitend jingles en tunes betreffen.
               Dit wordt bevestigd door Buma die dit opmaakt uit de titel van de aangemelde werken. Voorts hebben zij verklaard dat de muziekwerken
               zijn vervaardigd door werknemers van het radiostation, dan wel zijn afgenomen van een extern productiebedrijf. Op grond van
               artikel 7 van de Auteurswet wordt een werkgever als maker van een werk van letterkunde, wetenschap of kunst aangemerkt indien
               de arbeid van de werknemer bestaat in het vervaardigen van bepaalde werken van letterkunde, wetenschap of kunst. Dit geldt
               tenzij partijen schriftelijk iets anders overeenkomen. De radiostations hebben aangegeven dat zij voor de werken van hun eigen
               werknemers uit hoofde van artikel 7 Auteurswet als maker moeten worden aangemerkt. Dergelijke makers worden ook wel fictieve
               makers genoemd.
            </text:p>
      <text:p text:style-name="antwoord">Uit artikel 30a Auteurswet volgt dat muziekauteursrechtenbemiddeling geschiedt ten behoeve van de makers van muziekwerken
               of hun rechtverkrijgenden. Op grond van artikel 6 van de statuten van Buma staat het lidmaatschap slechts open voor natuurlijke
               personen die auteur, erfgenaam of legataris zijn, of uitgever zijn of een leidinggevende functie vervullen in een uitgeversbedrijf.
               De auteur wordt nader gedefinieerd als de natuurlijke persoon die de hoedanigheid van componist en/of tekstdichter bezit.
               Daarnaast wordt het begrip rechtverkrijgende nader gedefinieerd. Hieronder wordt onder meer verstaan de besloten of naamloze
               vennootschap waarvan een auteur of zijn rechtsopvolger ten minste 90% van de aandelen houdt. De statuten voorzien voorts in
               de mogelijkheid voor het bestuur om bij reglement de voorwaarden vast te stellen op basis waarvan andere rechtspersonen dan
               de auteurs-b.v./n.v. aangemerkt kunnen worden als rechtverkrijgende, maar van deze mogelijkheid is nog geen gebruik gemaakt.
               De rechtspersoon die als werkgever ingevolge artikel 7 van de Auteurswet wordt aangemerkt als de maker, kan zich derhalve
               thans niet als lid bij Buma aanmelden. Om die reden is er door de radiostations voor gekozen de directeur, zijnde een natuurlijk
               persoon, op te geven als componist.
            </text:p>
      <text:p text:style-name="antwoord">Een bestuurscommissie van Buma is verzocht een advies uit te brengen aan het bestuur over de vraag of fictieve makers in aanmerking
               zouden moeten komen voor lidmaatschap. En zo ja, op welke wijze dit dient te geschieden. Ik zal het College van Toezicht Auteursrechten
               verzoeken aandacht aan deze kwestie te besteden.
            </text:p>
      <text:p text:style-name="antwoord">Voor die muziekwerken die een radiostation heeft afgenomen van een externe producent zal het station zich niet op het werkgeversauteursrecht
               kunnen beroepen. Of de productiebedrijven dat wel kunnen, hangt af van de concrete omstandigheden.
            </text:p>
      <text:p text:style-name="antwoord">Het Platform Makers stelt overigens dat in de meeste gevallen liedjes, tunes en jingles door zelfstandige componisten in opdracht
               – en dus buiten dienstverband – worden vervaardigd. Indien een maker meent dat bij Buma een ander ten onrechte als rechthebbende
               is aangemerkt, kan hij de inschrijving betwisten. Hangende de procedure bevriest Buma dan de uitkering van vergoedingen. Bij
               Buma is voor de muziekwerken waarbij de genoemde radiodirecteuren staan geregistreerd als componist geen verzoek om toepassing
               van deze procedure binnengekomen.
            </text:p>
      <text:h text:outline-level="2" text:style-name="stuktitel">Vraag 3
            </text:h>
      <text:p text:style-name="vraag">Klopt het dat in breder verband uitgevers componisten dwingen om hen mee te laten tekenen als componist?</text:p>
      <text:h text:outline-level="2" text:style-name="stuktitel">Antwoord 3
            </text:h>
      <text:p text:style-name="antwoord">In casu gaat het niet om uitgevers maar om radiostations. Voor de door de radiodirecteuren aangemelde muziekwerken is tevens
               een uitgever aangemeld. Het is aan de (fictieve) maker van de muziekwerken om te bepalen of hij een overeenkomst wil sluiten
               met een muziekuitgever.
            </text:p>
      <text:h text:outline-level="2" text:style-name="stuktitel">Vraag 4
            </text:h>
      <text:p text:style-name="vraag">Duidt dit naar uw oordeel op een economische machtspositie van de uitgevers, in de zin van artikel 24 van de Mededingingswet?
               Zo nee, waarom niet? Zo ja, bent u bereid de Nederlandse Mededingingsautoriteit (NMa) te verzoeken hier een onderzoek naar
               te laten doen?
            </text:p>
      <text:h text:outline-level="2" text:style-name="stuktitel">Antwoord 4
            </text:h>
      <text:p text:style-name="antwoord">Een onderneming heeft een economische machtspositie in de zin van de Mededingingswet als de onderneming zich onafhankelijk
               van concurrenten, leveranciers, afnemers en consumenten in de betreffende markt kan gedragen. Het is aan de betrokken marktpartijen
               om de NMa te verzoeken een onderzoek in te stellen indien zij het vermoeden hebben dat een onderneming een economische machtspositie
               heeft en daarvan misbruik maakt.
            </text:p>
      <text:h text:outline-level="2" text:style-name="stuktitel">Vraag 5 en 6
            </text:h>
      <text:p text:style-name="vraag">Voorziet de Auteurscontractenrechtwet in regelingen die de positie van de componist beschermt tegen uitgevers, radio-directeuren
               en omroepen? Zullen in deze wet een «bestseller-regeling»  en een «non-usus»-regelingopgenomen worden? Zo nee, waarom niet?
            </text:p>
      <text:p text:style-name="vraag">Wanneer zal deze Auteurscontractenrechtwet bij de Kamer ingediend worden?</text:p>
      <text:h text:outline-level="2" text:style-name="stuktitel">Antwoord 5 en 6
            </text:h>
      <text:p text:style-name="antwoord">In 2010 is geconsulteerd over een voorontwerp van wet auteurscontractenrecht. In het voorontwerp is een zogeheten bestseller-regeling
               en een non usus-regeling opgenomen. U zult nader geïnformeerd worden over de stand van zaken met betrekking tot het voorontwerp
               in de speerpuntenbrief auteursrecht die binnen afzienbare tijd naar de Tweede Kamer wordt gez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