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31</text:p>
      <text:p text:style-name="kamervragen">Vragen van het lid 
            Van Raak
            (SP) aan de minister van Veiligheid en Justitie over het korps Friesland dat agenten wil verhuren (ingezonden 25 januari 2011).
         </text:p>
      <text:p text:style-name="kamervragen">Antwoord van minister 
            Opstelten
            (Veiligheid en Justitie) (ontvangen 31 maart 2011). Zie ook Aanhangsel Handelingen, vergaderjaar 2010–2011, nr. 1561.
         </text:p>
      <text:h text:outline-level="2" text:style-name="stuktitel">Vraag 1
            </text:h>
      <text:p text:style-name="vraag">Wanneer was u op de hoogte van het voornemen van het politiekorps Friesland om agenten te gaan verhuren aan gemeenten?<text:note text:id="ID-2011Z01287-d28e98" text:note-class="footnote"><text:note-citation text:label="1">1</text:note-citation><text:note-body><text:p>«Fries politie wil agenten verhuren», www.binnenlandsbestuur.nl.</text:p></text:note-body></text:note>  Waarom hebt u dit niet gemeld tijdens het recente algemeen overleg in de Tweede Kamer over de nationale politie, toen ik
               u nadrukkelijk vragen over dit onderwerp heb gesteld?
            </text:p>
      <text:h text:outline-level="2" text:style-name="stuktitel">Antwoord 1
            </text:h>
      <text:p text:style-name="antwoord">Zoals ik in antwoord op de vragen van het lid Brinkman over dit bericht (Aanhangsel Handelingen, vergaderjaar 2010–2011, nr.
               2030) heb aangegeven is er geen voornemen van het korps om agenten te verhuren.
            </text:p>
      <text:h text:outline-level="2" text:style-name="stuktitel">Vraag 2
            </text:h>
      <text:p text:style-name="vraag">Klopt het dat het korps Friesland de verhuur van agenten nodig acht om de financiële problemen op te lossen? Zijn ook andere
               politiekorpsen van plan agenten te verhuren?
            </text:p>
      <text:h text:outline-level="2" text:style-name="stuktitel">Antwoord 2
            </text:h>
      <text:p text:style-name="antwoord">Zie het antwoord op de vraag 2 van het lid Brinkman over dit bericht (Aanhangsel Handelingen, vergaderjaar 2010–2011, nr.
               2030).
            </text:p>
      <text:h text:outline-level="2" text:style-name="stuktitel">Vraag 3, 4 en 5
            </text:h>
      <text:p text:style-name="vraag">Klopt het dat deze aan gemeenten te verhuren agenten niet door de politie zullen worden aangestuurd, maar door de betalende
               gemeente? Als onenigheid ontstaat over het optreden van de reguliere politie en deze verhuurde politie, wie heeft dan de verantwoordelijkheid?
            </text:p>
      <text:p text:style-name="vraag">Ziet u het gevaar dat op deze manier naast de reguliere politie ook een gemeentepolitie ontstaat, die werkt in opdracht van
               gemeenten, wordt betaald door gemeenten en wordt aangestuurd door gemeenten?
            </text:p>
      <text:p text:style-name="vraag">Hoe past de ontwikkeling dat gemeenten op eigen kosten en op eigen gezag agenten inhuren in uw plannen voor een nationale
               politie?
            </text:p>
      <text:h text:outline-level="2" text:style-name="stuktitel">Antwoord 3, 4 en 5
            </text:h>
      <text:p text:style-name="antwoord">Zoals ik in het antwoord op de vragen van het lid Brinkman over dit bericht (Aanhangsel Handelingen, vergaderjaar 2010–2011,
               nr. 2030) heb aangegeven is er geen voornemen van het korps om agenten te verhuren
            </text:p>
      <text:h text:outline-level="2" text:style-name="kamervraagopmerking_kop">Toelichting:
            </text:h>
      <text:p text:style-name="kamervraagopmerking">De antwoorden op deze vragen dienen ter aanvulling op de antwoorden op eerdere vragen terzake inhuur van Friese agenten van
               het lid Brinkman, ingezonden 24 januari 2011 (vraagnummer 2011Z0118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