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30</text:p>
      <text:p text:style-name="kamervragen">Vragen van lid 
            Brinkman
            (PVV) aan de minister van Veiligheid en Justitie over het bericht dat de Friese politie agenten wil verhuren aan gemeenten
            (ingezonden 24 januari 2011).
         </text:p>
      <text:p text:style-name="kamervragen">Antwoord van minister 
            Opstelten
            (Veiligheid en Justitie) (ontvangen  31 maart 2011) Zie ook Aanhangsel Handelingen, vergaderjaar 2010–2011, nr. 1560.
         </text:p>
      <text:h text:outline-level="2" text:style-name="stuktitel">Vraag 1
            </text:h>
      <text:p text:style-name="vraag">Bent u bekend met de berichten dat de politie in Friesland agenten wil gaan verhuren aan gemeenten?<text:note text:id="ID-2011Z01185-d28e82" text:note-class="footnote"><text:note-citation text:label="1">1</text:note-citation><text:note-body><text:p> Binnenlandsbestuur, «Politieagent gaat boa-werk doen» en «Friese politie wil agenten verhuren», 21 januari 2011.</text:p></text:note-body></text:note>
               
            </text:p>
      <text:h text:outline-level="2" text:style-name="stuktitel">Antwoord 1
            </text:h>
      <text:p text:style-name="antwoord">Ja.</text:p>
      <text:h text:outline-level="2" text:style-name="stuktitel">Vraag 2
            </text:h>
      <text:p text:style-name="vraag">Vind het u ook ongewenst dat de politie vanwege vermeende financiële problemen zich gaat verhuren aan gemeenten? Zo nee, waarom
               niet? Zo ja, hoe wilt u deze ontwikkeling stopzetten?
            </text:p>
      <text:h text:outline-level="2" text:style-name="stuktitel">Antwoord 2
            </text:h>
      <text:p text:style-name="antwoord">Er is geen besluit dan wel voornemen van het korps Fryslân om agenten te verhuren aan gemeenten. Het korps heeft de mogelijkheden
               verkend om bovenformatief personeel te detacheren. Het verhuren van politieagenten aan gemeenten vind ik onwenselijk. De financiering
               van de politie is een verantwoordelijkheid van de Rijksoverheid. De intensivering uit het regeerakkoord van € 300 miljoen
               oplopend tot € 370 miljoen in 2015, die dit Kabinet in het regeerakkoord heeft vastgelegd zorgt er voor dat de operationele
               sterkte bij de politie van 49 500 betaalbaar is en blijft. Er hoeven dan ook geen agenten uit de operationele sterkte om budgettaire
               redenen ontslagen te worden. Inmiddels heb ik op 24 maart een brief over de herijking van het budgetverdeelsysteem aan de
               Kamer gezonden, waarin staat hoe de intensivering wordt ingezet en hoe de betere verdeling van de politie over Nederland zijn
               beslag krijgt.
            </text:p>
      <text:h text:outline-level="2" text:style-name="stuktitel">Vraag 3
            </text:h>
      <text:p text:style-name="vraag">Deelt u de mening dat via de achterdeur nu een soort gemeentepolitie wordt gecreëerd? Vindt u ook dat dit de ontwikkeling
               van een nationale politie in de weg kan staan? Zo nee, waarom niet? Zo ja, hoe wilt u voorkomen dat gemeenten een eigen politie
               gaan creëren?
            </text:p>
      <text:h text:outline-level="2" text:style-name="stuktitel">Antwoord 3
            </text:h>
      <text:p text:style-name="antwoord">Neen, ik ben niet van mening dat er via de achterdeur een soort gemeentepolitie wordt gecreëerd. Toezicht en handhaving door
               gemeenten zijn duidelijk onderscheiden van de taken van de politie. Gemeenten mogen en kunnen wel buitengewone opsporingsambtenaren
               aanstellen, maar zij mogen geen politiecapaciteit inhuren. De politie wordt uitsluitend bekostigd door de Rijksoverheid en
               aangestuurd op grond van de Politiewet. Er mag en zal geen (schijn van) nieuwe gemeentepolitie ontstaan. De huidige politiewet
               en het wetsontwerp nationale politie, laat hiervoor dan ook geen enkele ruim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