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3</text:p>
      <text:p text:style-name="kamervragen">Vragen van de leden 
            Kuiken
            en 
            Recourt
            (beiden PvdA) aan de ministers van Justitie en van Binnenlandse Zaken en Koninkrijksrelaties over de effecten van het verspreiden
            van politieberichten (ingezonden 13 september 2010).
         </text:p>
      <text:p text:style-name="kamervragen">Antwoord van minister 
            Hirsch Ballin
            (Justitie), mede namens de minister van Binnenlandse Zaken en Koninkrijksrelaties (ontvangen 12 oktober 2010). Zie ook Aanhangsel
            Handelingen, vergaderjaar 2010–2011, nr. 179.
         </text:p>
      <text:h text:outline-level="2" text:style-name="stuktitel">Vraag 1 
            </text:h>
      <text:p text:style-name="vraag">Heeft u kennisgenomen van het bericht «Politieberichten op tv verstoren de opsporing»?<text:note text:id="ID-2010Z12729-d28e85" text:note-class="footnote"><text:note-citation text:label="1">1</text:note-citation><text:note-body><text:p> de Volkskrant van 9 september 2010.</text:p></text:note-body></text:note>
               
            </text:p>
      <text:h text:outline-level="2" text:style-name="stuktitel">Antwoord 1
            </text:h>
      <text:p text:style-name="antwoord">Ja.</text:p>
      <text:h text:outline-level="2" text:style-name="stuktitel">Vraag 2 en 3
            </text:h>
      <text:p text:style-name="vraag">Herkent u de in dit artikel geuite signalen van de chef van de Groep Opsporing Onttrekkingen? Zo ja, waar bestaan deze signalen
               uit? Zo nee, waarom niet?
            </text:p>
      <text:p text:style-name="vraag">Heeft u voorbeelden van zaken waarin tips daadwerkelijk voor vertraging in de opsporing hebben gezorgd? Ziet u mogelijkheden
               om een werkwijze bij de politie te bevorderen waarbij de opsporing niet vertraagd wordt door tips?
            </text:p>
      <text:h text:outline-level="2" text:style-name="stuktitel">Antwoord 2 en 3
            </text:h>
      <text:p text:style-name="antwoord">Ik herken de in het artikel genoemde signalen van het hoofd van de Groep Opsporing Onttrekking (GOO) van het Korps Landelijke
               Politiediensten. 
            </text:p>
      <text:p text:style-name="antwoord">De ervaring leert dat in geval van ontsnappingen de politie en het Openbaar Ministerie met de inzet van andere opsporingsmiddelen
               dan opsporingsberichtgeving vaak binnen enkele uren reeds vermoedens hebben waar de ontsnapte zich zou kunnen bevinden, dan
               wel waar hij vermoedelijk later aangetroffen zou kunnen worden. In die fase zou opsporingsberichtgeving contraproductief kunnen
               zijn. Immers, na opsporingsberichtgeving komen vele tips van zeer uiteenlopende aard binnen. Tips die, zoals de praktijk heeft
               geleerd, zouden kunnen inhouden dat de ontsnapte gesignaleerd zou zijn op vele over het land verspreide locaties. Het nagaan
               van al die tips gaat gepaard met veel inspanning en energie, zonder dat daarvan een positief resultaat gegarandeerd is. 
            </text:p>
      <text:h text:outline-level="2" text:style-name="stuktitel">Vraag 4 
            </text:h>
      <text:p text:style-name="vraag">Ziet u redenen om op grond van deze signalen het beleid ten aanzien van politieberichten te wijzigen? Zo ja, wat voor wijzigingen
               wilt u aanbrengen? Zo nee, waarom niet?
            </text:p>
      <text:h text:outline-level="2" text:style-name="stuktitel">Antwoord 4
            </text:h>
      <text:p text:style-name="antwoord">Er is geen aanleiding het beleid te wijzigen. Het beleid met betrekking tot opsporingsberichtgeving is recent vastgelegd in
               de Aanwijzing opsporingsberichtgeving van het Openbaar Ministerie. De omstandigheden zoals die in het krantenartikel worden
               aangedragen, waren bij het vaststellen van die aanwijzing bekend er werden bij de toepassing ervan betrokken.
            </text:p>
      <text:h text:outline-level="2" text:style-name="stuktitel">Vraag 5 
            </text:h>
      <text:p text:style-name="vraag">Deelt u de mening dat actieve informatieverstrekking door de politie, ondanks mogelijke nadelen, ook van belang is voor de
               alertheid van burgers?
            </text:p>
      <text:h text:outline-level="2" text:style-name="stuktitel">Antwoord 5
            </text:h>
      <text:p text:style-name="antwoord">Opsporingsberichtgeving dient onderscheiden te worden van publieksvoorlichting. Het doel van opsporingsberichtgeving is het
               oplossen van misdrijven, of, waar het in het krantenartikel om gaat, het opsporen van mensen die zich onttrokken hebben aan
               een straf of maatregel. Opsporingsberichtgeving valt onder de verantwoordelijkheid van het Openbaar Ministerie. Het verhogen
               van de alertheid van het publiek is niet het doel van die berichtgeving. Daarvoor staan het bestuur en de politie andere middelen
               ter beschikking waarbij uiteraard wel steeds moet worden gekeken hoe het opsporingsbelang en het voorlichten van het publiek
               het best met elkaar in evenwicht gebracht kunn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