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29</text:p>
      <text:p text:style-name="kamervragen">Vragen van de leden 
            Kuiken
            en 
            Van der Veen
            (beiden PvdA) aan de minister van Volksgezondheid, Welzijn en Sport inzake het functioneren van een vaatchirurg (ingezonden
            10 maart 2011).
         </text:p>
      <text:p text:style-name="kamervragen">Antwoord van minister 
            Schippers
            (Volksgezondheid, Welzijn en Sport) (ontvangen  30 maart 2011).
         </text:p>
      <text:h text:outline-level="2" text:style-name="stuktitel">Vraag 1
            </text:h>
      <text:p text:style-name="vraag">Heeft u kennisgenomen van het bericht waarin het functioneren van de vaatchirurg H aan de orde was?<text:note text:id="ID-2011Z04869-d29e89" text:note-class="footnote"><text:note-citation text:label="1">1</text:note-citation><text:note-body><text:p>Argos, 5 maart 2011.</text:p></text:note-body></text:note>
               
            </text:p>
      <text:h text:outline-level="2" text:style-name="stuktitel">Antwoord 1
            </text:h>
      <text:p text:style-name="antwoord">Ja.</text:p>
      <text:h text:outline-level="2" text:style-name="stuktitel">Vraag 2
            </text:h>
      <text:p text:style-name="vraag">Zo ja, kunt u toelichten waarom tot nu toe door de Inspectie voor de Gezondheidsraad (IGZ) nog geen klacht is ingediend bij
               het Medisch tuchtcollege aangaande het functioneren van deze vaatchirurg?
            </text:p>
      <text:h text:outline-level="2" text:style-name="stuktitel">Antwoord 2
            </text:h>
      <text:p text:style-name="antwoord">Het reeds in 2007 gestarte inspectieonderzoek naar het medisch handelen van vaatchirurg H. is onlangs afgerond. Op basis van
               de bevindingen en een nog te houden gesprek met de vaatchirurg zelf, bepaalt de IGZ voor eind april 2011 of, en zo ja welke,
               maatregelen passend zijn.
            </text:p>
      <text:h text:outline-level="2" text:style-name="stuktitel">Vraag 3
            </text:h>
      <text:p text:style-name="vraag">Kunt u toelichten hoever het staat met de toezegging van uw voorganger om op Europees niveau te pleiten voor een zogenaamde
               zwarte lijst van disfunctionerende artsen?
            </text:p>
      <text:h text:outline-level="2" text:style-name="stuktitel">Antwoord 3
            </text:h>
      <text:p text:style-name="antwoord">Mijn ambtsvoorganger heeft  dit onderwerp herhaalde malen in Europees verband aan de orde gesteld. Zo is het onderwerp op
               hoog ambtelijk niveau besproken in de High Level Working Group en onder het Zweeds voorzitterschap tijdens de informele raad
               van juni 2009.
            </text:p>
      <text:p text:style-name="antwoord">Voorts is het onderwerp begin 2010 door mijn ambtsvoorganger per brief «geagendeerd» bij de Europese Commissaris voor <text:span text:style-name="cur">Health and Consumer Protection</text:span>.
            </text:p>
      <text:p text:style-name="antwoord">Deze inspanningen hebben echter tot op heden niet geleid tot een Europese lijst van disfunctionerende artsen. Grote systeemverschillen
               tussen de landen en privacyoverwegingen zijn de belangrijkste obstakels in dit Europese dossier.
            </text:p>
      <text:p text:style-name="antwoord">Zoals op 10 maart jl. door mij toegezegd tijdens de behandeling in uw Kamer van de Wet BIG heb ik, tijdens mijn bezoek aan
               Brussel op 23 maart jl., wederom op Europees niveau gepleit voor de door mij beoogde Europese lijst van beroepsbeoefenaren
               in de gezondheidszorg, aan wie een beroepsbeperkende maatregel is opgelegd.
            </text:p>
      <text:p text:style-name="antwoord">Ik zal dit ook tijdens de informele Gezondheidsraad d.d. 4 en 5 april 2011 te Budapest bij mijn collega’s agenderen.</text:p>
      <text:h text:outline-level="2" text:style-name="stuktitel">Vraag 4
            </text:h>
      <text:p text:style-name="vraag">Kunt u deze vragen voor het algemeen overleg van 20 april a.s. over de kwaliteitzorg Cure beantwoorden en kunt u daarbij tevens
               de vragen van het lid Van der Veen van 3 maart jonstleden inzake de neuroloog de heer Jansen Steur, die ondanks de in Nederland
               tegen hem genomen maatregelen in Duitsland zijn beroep uitoefent, beantwoorden?
            </text:p>
      <text:h text:outline-level="2" text:style-name="stuktitel">Antwoord 4
            </text:h>
      <text:p text:style-name="antwoord">Ja. De antwoorden op de vragen van Kamerlid Van der Veen (PvdA) over het bericht dat een neuroloog die in Nederland uit het
               BIG-register is geschreven nu in Duitsland ongestoord zijn beroep kan uitoefenen (2011Z04528), heb ik u op 10 maart jl. gezon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