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26</text:p>
      <text:p text:style-name="kamervragen">Vragen van het lid 
            Dijkstra
            (D66) aan de ministers van Volksgezondheid, Welzijn en Sport en van Onderwijs, Cultuur en Wetenschap over de acceptatie van
            homo’s in de sportwereld (ingezonden 23 februari 2011).
         </text:p>
      <text:p text:style-name="kamervragen">Antwoord van minister 
            Schippers
            (Volksgezondheid, Welzijn en Sport), mede namens de minister van Onderwijs, Cultuur en Wetenschap  (ontvangen 30 maart 2011)
            Zie ook Aanhangsel Handelingen, vergaderjaar 2010–2011, nr. 1768.
         </text:p>
      <text:h text:outline-level="2" text:style-name="stuktitel">Vraag 1
            </text:h>
      <text:p text:style-name="vraag">Wat is uw reactie op het bericht «Accepteer homo’s in de voetbalsport»<text:note text:id="ID-2011Z03806-d29e98" text:note-class="footnote"><text:note-citation text:label="1">1</text:note-citation><text:note-body><text:p>«Accepteer homo’s in de voetbalsport», Algemeen Dagblad, 18-02-2011.</text:p></text:note-body></text:note> en de initiatieven www.sportersweb-gelijkspelen.nl en www.alliantie-gelijkspelen.nl?
            </text:p>
      <text:h text:outline-level="2" text:style-name="stuktitel">Antwoord 1
            </text:h>
      <text:p text:style-name="antwoord">Dit kabinet stelt zich borg voor de emancipatie van lesbische, homoseksuele, biseksuele en transgender personen (lhbt-ers).
               Het is van belang dat lhbt-ers in alle levensdomeinen (werk, onderwijs, ouderenzorg, sport) kunnen zijn wie ze zijn. Het is
               echter nog niet vanzelfsprekend dat lhbt-ers in de sport veilig uit de kast kunnen komen, getuige ook het artikel in het Algemeen
               Dagblad. Daarom ondersteunt het kabinet sinds 2008 de Gay Straight Alliantie Gelijkspelen. Maatschappelijke organisaties waaronder
               NOC*NSF, de Nederlandse Sport Alliantie, Stichting Homosport Nederland, de John Blankenstein Foundation, Movisie en het COC
               zetten zich samen in om de sociale acceptatie van lhbt-ers in hun eigen achterban en in de sport in den brede te vergroten.
               De alliantie richt zich op alle sporten en dus ook op de voetbalsport.
            </text:p>
      <text:h text:outline-level="2" text:style-name="stuktitel">Vraag 2
            </text:h>
      <text:p text:style-name="vraag">Gaat u de budgetten voor de homo-hetero alliantiesport «Gelijkspelen» continueren en versterken? Zo ja, hoeveel middelen gaat
               u hiervoor reserveren? Zo nee, waarom niet?
            </text:p>
      <text:h text:outline-level="2" text:style-name="stuktitel">Antwoord 2
            </text:h>
      <text:p text:style-name="antwoord">De ondersteuning van de huidige Alliantie Gelijkspelen loopt tot eind 2011. Het kabinet is bereid een vervolg op deze alliantie
               te ondersteunen. Daarom zijn wij op dit moment in gesprek met de partners uit de alliantie om te bezien of zij ná 2011 wederom
               een rol kunnen en willen spelen in een Gay Straight Alliantie in de sport. In dit gesprek komt ook aan de orde welke doelstellingen
               gehaald kunnen worden en op welke thema’s moet worden ingezet.
            </text:p>
      <text:h text:outline-level="2" text:style-name="stuktitel">Vraag 3
            </text:h>
      <text:p text:style-name="vraag">Bent u bereid beleid te ontwikkelen om homofobie in de sportwereld te bestrijden  en de acceptatie van homoseksualiteit in
               de sport te ondersteunen? Zo ja, op welke termijn gaat u hiermee aan de slag? Zo nee, waarom niet?
            </text:p>
      <text:h text:outline-level="2" text:style-name="stuktitel">Antwoord 3
            </text:h>
      <text:p text:style-name="antwoord">Zie de antwoorden op vraag 1 en vraag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