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025</text:p>
      <text:p text:style-name="kamervragen">Vragen van het lid 
            Spekman
            (PvdA) aan de minister van Sociale Zaken en Werkgelegenheid over uitzendbureaus die knoeien met buitenlandse arbeidskrachten
            (ingezonden 22 februari 2011).
         </text:p>
      <text:p text:style-name="kamervragen">Antwoord van minister 
            Kamp
            (Sociale Zaken en Werkgelegenheid) (ontvangen  30 maart 2011).
         </text:p>
      <text:h text:outline-level="2" text:style-name="stuktitel">Vraag 1
            </text:h>
      <text:p text:style-name="vraag">Kent u het bericht «Noodklok illegale arbeid»?</text:p>
      <text:h text:outline-level="2" text:style-name="stuktitel">Antwoord 1
            </text:h>
      <text:p text:style-name="antwoord">Ja.</text:p>
      <text:h text:outline-level="2" text:style-name="stuktitel">Vraag 2
            </text:h>
      <text:p text:style-name="vraag">Is het u bekend dat de Arbeidsinspectie bij controles zelfs illegale arbeiders aantreft die werken via gecertificeerde arbeidsbureaus?
               Op welke schaal komt dit voor?
            </text:p>
      <text:h text:outline-level="2" text:style-name="stuktitel">Antwoord 2
            </text:h>
      <text:p text:style-name="antwoord">Ja. Het is mij bekend dat ook gecertificeerde ondernemingen zich niet altijd aan de regels houden. De Arbeidsinspectie heeft
               in 2009 in totaal 1535 uitzendbureaus gecontroleerd. Hiervan waren er 687 gecertificeerd. Tegen deze gecontroleerde gecertificeerde
               uitzendbureaus zijn 49 boeterapporten opgemaakt voor illegale tewerkstelling. In 43 gevallen is een boeterapport opgemaakt
               tegen een gecertificeerd uitzendbureau voor een andere overtreding, zoals onderbetaling of het niet voldoen aan de administratieve
               verplichtingen in het kader van de Wet arbeid vreemdelingen (Wav). Het percentage overtredingen Wav en Wet minimumloon en
               minimumvakantiebijslag (Wml) bedraagt bij de gecontroleerde gecertificeerde uitzendbureaus 13%. Deze resultaten hebben uitsluitend
               betrekking op de door de Arbeidsinspectie geïnspecteerde ondernemingen. Zij geven geen representatief beeld van de sector
               of van de gecertificeerde ondernemingen als geheel.
            </text:p>
      <text:h text:outline-level="2" text:style-name="stuktitel">Vraag 3
            </text:h>
      <text:p text:style-name="vraag">Wat gaat u eraan doen zodat het certificaat van uitzendbureaus betrouwbaar is?</text:p>
      <text:h text:outline-level="2" text:style-name="stuktitel">Antwoord 3
            </text:h>
      <text:p text:style-name="antwoord">In een overleg met de Uitzendbranche heb ik mijn zorg hierover uitgesproken en verzocht om concrete maatregelen te nemen.
               Daarnaast vinden op ambtelijk niveau periodiek gesprekken plaats met de branche over de verbetering van de kwaliteit van het
               certificaat. De branche heeft aangegeven dat de controlesystematiek zal worden verbeterd. Ik bereid, in samenwerking met mijn
               collega van Financiën, een wetsvoorstel voor waarin wordt geregeld dat Arbeidsinspectie en Belastingdienst de namen van bedrijven
               die in overtreding zijn gaan doorgegeven aan de Stichting Normering Arbeid die het register beheert van gecertificeerde bedrijven.
               Hierdoor kunnen overtredende bedrijven uit het register worden geweerd.
            </text:p>
      <text:h text:outline-level="2" text:style-name="stuktitel">Vraag 4
            </text:h>
      <text:p text:style-name="vraag">Is het u bekend dat Bulgaarse zzp’ers werken voor veel te lage tarieven? Zo ja, op welke schaal komt dit voor? Zo ja, hoe
               vaak wordt informatie opgevraagd in de lidstaat van vestiging? Hoe lang duurt het, voordat deze informatie boven tafel is?
            </text:p>
      <text:h text:outline-level="2" text:style-name="stuktitel">Antwoord 4
            </text:h>
      <text:p text:style-name="antwoord">Voor zelfstandig werkende ondernemers, en overigens ook voor onderdanen uit de EU-landen, gelden geen minimumtarieven. Het
               Kabinet is niet voornemens minimumtarieven voor zelfstandigen in te voeren. Kortheidshalve verwijs ik u hiervoor naar de Kabinetsreactie
               «SER-advies «zzp’ers in beeld» die op 4 maart 2011 aan uw Kamer is verzonden.
            </text:p>
      <text:h text:outline-level="2" text:style-name="stuktitel">Vraag 5
            </text:h>
      <text:p text:style-name="vraag">Is het u bekend dat de Wet Arbeidsvoorwaarden bij grensoverschrijdende arbeid (WAGA) niet wordt nageleefd door bedrijven die
               in Nederland opdrachten aannemen? Zo ja, hoe pakt u deze problematiek aan? Hoe vaak wordt door de Arbeidsinspectie informatie
               opgevraagd in de lidstaat van vestiging? Hoe lang duurt dit, voordat deze informatie boven tafel is?
            </text:p>
      <text:h text:outline-level="2" text:style-name="stuktitel">Antwoord 5
            </text:h>
      <text:p text:style-name="antwoord">De tijdelijk in Nederland gedetacheerde werknemers hebben op grond van de Wet arbeidsvoorwaarden grensoverschrijdende arbeid
               recht op de «harde kern» van arbeidsvoorwaarden, volgens de algemeen verbindend verklaarde cao in de betreffende sector: cao-loon
               (betaald door de dienstverlener), vakantiedagen, rusttijden, maximale werktijden, regels en voorwaarden voor uitzendwerk,
               veiligheidsmaatregelen en gelijke behandeling.
            </text:p>
      <text:p text:style-name="antwoord">De Arbeidsinspectie ziet toe op de naleving van de wettelijke arbeidsvoorwaarden (i.c. wettelijk minimumloon) en voert jaarlijks
               circa 30 000 inspecties uit. Werkgevers worden gecontroleerd op illegale tewerkstelling, arbeidsomstandigheden, werktijden
               en onderbetaling.
            </text:p>
      <text:p text:style-name="antwoord">In de detacheringsrichtlijn (richtlijn 96/71/EG) is geregeld dat de Europese lidstaten een verbindingsbureau oprichten voor
               samenwerking en informatie-uitwisseling over grensoverschrijdende detachering van werknemers. In Nederland is dit bureau ondergebracht
               bij de Arbeidsinspectie. Als tijdens inspecties sprake is van grensoverschrijdende arbeid, kan de Arbeidsinspectie via de
               verbindingsbureaus informatie opvragen over de aangetroffen bedrijven en werknemers. In 2010 heeft de Arbeidsinspectie 55
               verzoeken om informatie gedaan bij de verbindingsbureaus in 12 verschillende lidstaten. De gemiddelde behandeltijd van deze
               vragen bedroeg circa anderhalve maand.
            </text:p>
      <text:p text:style-name="antwoord">Het is aan cao-partijen om toe te zien op de naleving van arbeidsvoorwaarden zoals vastgelegd in de cao’s. Voor meer informatie
               over de handhaving van cao’s verwijs ik naar de Kamerbrieven over dit onderwerp (Tweede Kamer, vergaderjaar 2009–2010, 29 544 en 32 123 XV, nr. 219).
            </text:p>
      <text:h text:outline-level="2" text:style-name="stuktitel">Vraag 6
            </text:h>
      <text:p text:style-name="vraag">Deelt u de mening dat de informatie uitwisseling tussen de lidstaten de problemen van illegale arbeid onvoldoende is om illegale
               arbeid te bestrijden? Zo ja, wat voor verdere stappen wilt u nemen?
            </text:p>
      <text:h text:outline-level="2" text:style-name="stuktitel">Antwoord 6
            </text:h>
      <text:p text:style-name="antwoord">Nee, de ervaring van de Arbeidsinspectie is dat de informatie-uitwisseling met de buitenlandse liaisonbureaus goed verloopt.
               Dit betreft zowel de kwaliteit als de termijn van beantwoording. Vanuit de Europese Commissie zijn recentelijk voorstellen
               gedaan voor een elektronisch systeem voor informatie-uitwisseling tussen de lidstaten. Naar verwachting wordt de internationale
               gegevensuitwisseling tussen verbindingsbureaus hierdoor versneld. Ik zie dan ook geen aanleiding voor verdere stappen op dit
               punt.
            </text:p>
      <text:h text:outline-level="2" text:style-name="stuktitel">Vraag 7
            </text:h>
      <text:p text:style-name="vraag">Deelt u de mening dat er met meer daadkracht tegen illegale arbeid en onderbetaling en uitbuiting moet worden opgetreden?
               Deelt u tevens de mening dat het eigenlijk te gek voor woorden is dat Nederlandse bedrijven die in Nederland werkzaam zijn
               zich blijkbaar genoodzaakt voelen een fair trade sticker in het leven te roepen, zoals in de champignonsector gebeurt?
            </text:p>
      <text:h text:outline-level="2" text:style-name="stuktitel">Antwoord 7
            </text:h>
      <text:p text:style-name="antwoord">Ik deel de mening dat illegale tewerkstelling krachtig bestreden moet worden. Op 10 maart jl. heb ik uw Kamer dan ook geïnformeerd
               over de voornemens voor een intensivering van de fraudeaanpak. In de uitwerking van deze voorstellen wordt bezien hoe notoire
               overtreders van wetgeving hard kunnen worden aangepakt, onder meer door verhoging van de boetes (Tweede Kamer, vergaderjaar
               2010–2011, 17 050, nr. 403). Verder staat het ieder bedrijf vrij zich op de markt te onderscheiden, bijvoorbeeld door het voeren van een keurmerk.
            </text:p>
      <text:h text:outline-level="2" text:style-name="stuktitel">Vraag 8
            </text:h>
      <text:p text:style-name="vraag">Deelt u de mening dat de omvang van de geconstateerde problemen duidt op een structurele ondercapaciteit bij de Arbeidsinspectie?
               Zo nee, waarom niet? Zo ja, wanneer wordt deze capaciteit uitgebreid?
            </text:p>
      <text:h text:outline-level="2" text:style-name="stuktitel">Antwoord 8
            </text:h>
      <text:p text:style-name="antwoord">Nee, die mening deel ik niet.  De meer gerichte inzet van de Arbeidsinspectie heeft juist geleid tot een toename van het aantal
               geconstateerde overtredingen.  In antwoord op de vraag over uitbreiding van de inspectiecapaciteit verwijs ik u kortheidshalve
               naar mijn brief aan uw Kamer van 22 maart j.l inzake de amendementen Spekman c.s ingediend bij de begroting SZW 2010.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