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3</text:p>
      <text:p text:style-name="kamervragen">Vragen van de leden 
            De Mos
            en 
            Wilders
            (beiden PVV) aan de staatssecretaris van Infrastructuur en Milieu en de minister van Economische Zaken, Landbouw en Innovatie
            over plannen voor een nieuwe afvaloven (ingezonden 21 februari 2011).
         </text:p>
      <text:p text:style-name="kamervragen">Antwoord van staatssecretaris 
            Atsma
            (Infrastructuur en Milieu), mede namens de minister van Economische Zaken, Landbouw en Innovatie (ontvangen 30 maart 2011).
         </text:p>
      <text:h text:outline-level="2" text:style-name="stuktitel">Vraag 1
            </text:h>
      <text:p text:style-name="vraag">Bent u ermee bekend dat het Friese afvalverwerkingsbedrijf Omrin plannen heeft om binnenkort een afvaloven in gebruik te nemen?</text:p>
      <text:h text:outline-level="2" text:style-name="stuktitel">Antwoord 1
            </text:h>
      <text:p text:style-name="antwoord">Ja.</text:p>
      <text:h text:outline-level="2" text:style-name="stuktitel">Vraag 2
            </text:h>
      <text:p text:style-name="vraag">Bent u ermee bekend dat er nog tal van procedures lopen tegen de afvaloven van Omrin en dat de milieuvergunning vernietigd
               is? Bent u van mening dat er sowieso geen subsidie verstrekt mag worden, zolang er nog procedures lopen en er geen geldige
               milieuvergunning voor de afvaloven is? Zo nee, waarom niet?
            </text:p>
      <text:h text:outline-level="2" text:style-name="stuktitel">Antwoord 2
            </text:h>
      <text:p text:style-name="antwoord">Op 5  oktober 2010 heeft Gedeputeerde Staten van de provincie Fryslân aan Omrin/Afvalsturing Friesland N.V. te Leeuwarden
               de gevraagde vergunning verleend als bedoeld in artikel 8.1 van de Wet milieubeheer, voor een Reststoffen Energie Centrale
               (REC).
            </text:p>
      <text:p text:style-name="antwoord">Naar aanleiding van deze vergunning zijn vijf beroepschriften bij de Afdeling bestuursrechtspraak van de Raad van State (hierna:
               de afdeling) ingediend.
            </text:p>
      <text:p text:style-name="antwoord">De Stichting Afvaloven Nee heeft toen tevens een verzoek tot het treffen van een voorlopige voorziening (schorsingsverzoek)
               ingediend. Op 13 december 2010 is het betreffende verzoek om voorlopige voorziening van de stichting ter zitting behandeld
               door de afdeling, waarna de afdeling op 24 december 2010 het verzoek heeft afgewezen. Dit houdt in dat de milieuvergunning
               in werking is getreden en Omrin kan beginnen met de vergunde activiteiten.
            </text:p>
      <text:p text:style-name="antwoord">De vijf beroepschriften worden in de bodemprocedure door de afdeling behandeld. De zitting waarin deze behandeling plaatsvindt,
               moet nog plaatshebben. De uitspraak in de bodemprocedure is bepalend voor het al dan niet onherroepelijk worden van de milieuvergunning.
            </text:p>
      <text:p text:style-name="antwoord">Voor wat betreft de subsidie aan de REC: zie het antwoord op vraag 3.</text:p>
      <text:h text:outline-level="2" text:style-name="stuktitel">Vraag 3
            </text:h>
      <text:p text:style-name="vraag">Is het waar dat er zes miljoen euro rijkssubsidie wordt verstrekt voor deze afvaloven? Zo ja, kunt u aangeven wat de motivatie
               hiervoor was en bent u bereid om de subsidie niet te verstrekken? Zo nee, waarom niet?
            </text:p>
      <text:h text:outline-level="2" text:style-name="stuktitel">Antwoord 3
            </text:h>
      <text:p text:style-name="antwoord">Door het voormalig ministerie van Economische Zaken is een subsidie toegezegd van 6 miljoen euro voor de bouw van de REC in
               Harlingen. De subsidie is verstrekt op grond van het Besluit Subsidies Regionale Investeringsprojecten (BSRI).
            </text:p>
      <text:p text:style-name="antwoord">Aan de subsidieverlening is de verplichting gekoppeld om de REC in gebruik te nemen binnen de in de subsidieverlening opgenomen
               realisatietermijn van 1 mei 2011. Als de REC niet in gebruik kan worden genomen als gevolg van het ontbreken van een milieuvergunning,
               zal de subsidie op nihil worden vastgesteld. Eventueel betaalde subsidie zal dan terug moeten worden betaald.
            </text:p>
      <text:p text:style-name="antwoord">Overigens kan de realisatiedatum van 1 mei 2011 op verzoek van de subsidieontvanger, onder opgave van redenen van de termijnoverschrijding,
               vóór het verstrijken van de realisatietermijn door de Minister van Economische Zaken, Landbouw en Innovatie worden verlengd.
            </text:p>
      <text:h text:outline-level="2" text:style-name="stuktitel">Vraag 4
            </text:h>
      <text:p text:style-name="vraag">Deelt u de mening dat er momenteel sprake is van een surplus aan afvalverbrandingscapaciteit en dat het, mede gezien het ontbreken
               van lokaal draagvlak, zinloos is om als overheid mee te betalen aan nieuwe verbrandingsovens?
            </text:p>
      <text:h text:outline-level="2" text:style-name="stuktitel">Antwoord 4
            </text:h>
      <text:p text:style-name="antwoord">Over de verhouding tussen de beschikbare verbrandingscapaciteit in Nederland en het aanbod aan brandbaar afval, is de afgelopen
               jaren veel met de Kamer gecommuniceerd. Zie onder meer de brief van de voormalig minister van Volkshuisvesting, Ruimtelijk
               Ordening en Milieubeheer van 18 maart 2010  (30872, nr. 53).
            </text:p>
      <text:p text:style-name="antwoord">Op dit moment is het aanbod aan brandbaar restafval kleiner dan het volgens de prognoses uit het Landelijk afvalbeheerplan
               (LAP) zou zijn. Dat is met name het gevolg van de economische crisis. De verwachting is dat het aanbod brandbaar afval zal
               toenemen als de crisis minder wordt. Of het aanbod uitkomt op de hoeveelheid die in de oorspronkelijke prognoses is opgenomen
               en of er dan evenwicht zal ontstaan tussen de beschikbare capaciteit en het aanbod brandbaar afval, is nu niet te zeggen.
            </text:p>
      <text:p text:style-name="antwoord">Overigens zijn er enkele verbrandingsinstallaties die brandbaar afval invoeren om het tekort aan Nederlands brandbaar afval
               op te vangen.
            </text:p>
      <text:p text:style-name="antwoord">Voor wat betreft de subsidie aan de REC: zie het antwoord op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