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1</text:p>
      <text:p text:style-name="kamervragen">Vragen van het lid 
            Rik Janssen
            (SP) aan de staatssecretaris van Veiligheid en Justitie over het kansspelbeleid (ingezonden 3 februari 2011).
         </text:p>
      <text:p text:style-name="kamervragen">Antwoord van staatssecretaris 
            Teeven
            (Veiligheid en Justitie) (ontvangen  30 maart 2011) Zie ook Aanhangsel Handelingen, vergaderjaar 2010–2011, nr. 1564.
         </text:p>
      <text:h text:outline-level="2" text:style-name="stuktitel">Vraag 1, 7
            </text:h>
      <text:p text:style-name="vraag">Klopt het dat u op korte termijn al licenties voor internetgokken gaat veilen?<text:note text:id="ID-2011Z02124-d28e98" text:note-class="footnote"><text:note-citation text:label="1">1</text:note-citation><text:note-body><text:p>Eenvandaag 22 januari 2011.</text:p></text:note-body></text:note> Zo nee, op welke termijn dan wel?
            </text:p>
      <text:p text:style-name="vraag">Op welke termijn zal u duidelijkheid geven over de mogelijke verkoop van Holland Casino?<text:note text:id="ID-2011Z02124-d28e177" text:note-class="footnote"><text:note-citation text:label="2">2</text:note-citation><text:note-body><text:p>Telegraaf, «Kabinet neigt naar verkoop Holland Casino», 26 januari 2011.</text:p></text:note-body></text:note>
               
            </text:p>
      <text:h text:outline-level="2" text:style-name="stuktitel">Antwoord 1, 7
            </text:h>
      <text:p text:style-name="antwoord">Bij brief van 19 maart 2011 (Tweede Kamer, vergaderjaar 2010–2011, 24 557, nr. 124) heb ik de Tweede Kamer, mede namens de staatssecretaris van Financiën, mijn visie op het kansspelbeleid doen toekomen. In
               die brief heb ik de verwachting uitgesproken dit najaar een voorstel tot wijziging van de Wet op de kansspelen ter advies
               voor te leggen aan de Raad van State, dat voorziet in de invoering van een vergunningstelsel voor kansspelen via internet.
               Uit dat voorstel zal blijken op welke wijze dergelijke vergunningen zullen worden verleend. Voorts heb ik in die brief aangegeven
               een onderzoek te zullen instellen naar de mogelijkheden meer marktwerking in te voeren bij (onder andere) speelcasino’s. Bij
               Holland Casino zal ook het pseudo-staatsaandeelhouderschap onderwerp van onderzoek zijn.
            </text:p>
      <text:h text:outline-level="2" text:style-name="stuktitel">Vraag 2
            </text:h>
      <text:p text:style-name="vraag">Zijn er door u, of namens u, gesprekken gevoerd over het vrijgeven van internetgokken met de lobbyorganisatie Stichting Online
               Gaming Nederland onder leiding van de heer Linschoten? Zo ja, wanneer en hoe vaak? Zo nee, met wie zijn er wel gesprekken
               gevoerd over dit onderwerp?
            </text:p>
      <text:h text:outline-level="2" text:style-name="stuktitel">Antwoord 2
            </text:h>
      <text:p text:style-name="antwoord">Ten behoeve van de voorbereiding van nieuw beleid, onder andere op het gebied van kansspelen via internet, hebben ambtenaren
               van mijn ministerie de afgelopen maanden gesprekken gevoerd met verschillende stakeholders op het gebied van kansspelen. In
               dat kader is ook gesproken met vertegenwoordigers van genoemde organisatie.
            </text:p>
      <text:h text:outline-level="2" text:style-name="stuktitel">Vraag 3
            </text:h>
      <text:p text:style-name="vraag">Wat is de stand van zaken met betrekking tot aangiftes die door het ministerie van Veiligheid en Justitie zijn gedaan tegen
               de aanbieders van illegale goksites?
            </text:p>
      <text:h text:outline-level="2" text:style-name="stuktitel">Antwoord 3
            </text:h>
      <text:p text:style-name="antwoord">In dit soort zaken is bijna altijd sprake van een internationale component waardoor het Openbaar Ministerie (OM) afhankelijk
               is van internationale rechtshulp. Het ontbreken van rechtshulpverdragen en/of de dubbele strafbaarheid staat succesvolle vervolging
               echter veelal in de weg. Het OM heeft de toenmalige minister van Justitie daarom eind 2009 laten weten de aangiften, mede
               gelet op de beperkt beschikbare opsporingscapaciteit, niet verder in behandeling te nemen.
            </text:p>
      <text:h text:outline-level="2" text:style-name="stuktitel">Vraag 4, 5, 6
            </text:h>
      <text:p text:style-name="vraag">Wat is de stand van zaken in de gesprekken met in Nederland opererende banken om te stoppen met het faciliteren van illegale
               kansspelen via internet en het daarmee overtreden van de Wet op de kansspelen?
            </text:p>
      <text:p text:style-name="vraag">Heeft de ABN AMRO-bank inmiddels alle medewerking aan het faciliteren van illegale kansspelen op internet beëindigd, zowel
               van aanbieders als van spelers? Zo nee, hoe is het mogelijk dat een bank die volledig in handen is van de Nederlandse Staat
               de Wet op de kansspelen blijft overtreden?
            </text:p>
      <text:p text:style-name="vraag">Is het nog steeds mogelijk om via Ideal deel te nemen aan illegale kansspelen via internet? Zo ja, welke maatregelen zijn
               er genomen door het vorige kabinet om hier een eind aan te maken en wat is de stand van zaken in dezen?
            </text:p>
      <text:h text:outline-level="2" text:style-name="stuktitel">Antwoord 4, 5, 6
            </text:h>
      <text:p text:style-name="antwoord">Het overleg over het beëindigen van het faciliteren van illegale kansspelen via internet wordt niet met individuele banken
               maar met de Nederlandse Vereniging van Banken (NVB) gevoerd. Vorig jaar heeft de toenmalige minister van Justitie de NVB een
               zwarte lijst verstrekt waarop illegale aanbieders van kansspelen via internet staan vermeld. Met de NVB was afgesproken dat
               zij deze lijst zou verspreiden onder haar leden, opdat dezen vervolgens geen betalingen meer laten plaatsvinden – al dan niet
               via iDEAL – aan illegale kansspelaanbieders. Bij de NVB bestond echter nog enige twijfel over de legitimiteit van deze lijst.
               Deze twijfel is inmiddels weggenomen. Met de NVB is onlangs afgesproken dat zij de zwarte lijst binnenkort alsnog aan haar
               leden stuurt. Ik heb geen reden aan te nemen dat individuele banken – waaronder ABN AMRO Bank – of iDEAL – dat bestaat uit
               een samenwerkingsverband van verschillende banken – zich niet zullen houden aan de met de NVB gemaakte spraken. Overigens
               nemen banken waarvan de Staat in het kapitaal deelneemt geen bijzondere positie in ten opzichte van andere banken; wet- en
               regelgeving gelden in gelijke mate voor alle ondernem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