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19</text:p>
      <text:p text:style-name="kamervragen">Vragen van het lid 
            Van Gerven
            (SP) aan de ministers van Volksgezondheid, Welzijn en Sport en van Veiligheid en Justitie over genderselectie (ingezonden
            1 februari 2011).
         </text:p>
      <text:p text:style-name="kamervragen">Antwoord van minister 
            Schippers
            (Volksgezondheid, Welzijn en Sport), mede namens de minister van Veiligheid en Justitie (ontvangen 30 maart 2011).
         </text:p>
      <text:h text:outline-level="2" text:style-name="stuktitel">Vraag 1, 2
            </text:h>
      <text:p text:style-name="vraag">Wat is uw oordeel over de activiteiten van zakenman Van D. die kennelijk mensen, die genderselectie willen bij het krijgen
               van een kind, verwijst naar een kliniek in Antwerpen en daar zelf betrokken is bij de behandeling van mensen?<text:note text:id="ID-2011Z01883-d28e82" text:note-class="footnote"><text:note-citation text:label="1">1</text:note-citation><text:note-body><text:p> Uitgesproken EO, 27 januari 2011.</text:p></text:note-body></text:note>
               
            </text:p>
      <text:p text:style-name="vraag">Wat vindt u ervan dat mensen enkele duizenden euro’s kwijt zijn aan een wetenschappelijk niet bewezen methode voor genderselectie?</text:p>
      <text:h text:outline-level="2" text:style-name="stuktitel">Antwoord 1, 2
            </text:h>
      <text:p text:style-name="antwoord">Ik vind de berichten in de media over de activiteiten van de heer Van D. zorgelijk. Embryologen en gynaecologen geven immers
               aan dat er vanuit de wetenschappelijke literatuur geen aanwijzigen zijn dat de methode van geslachtsselectie waaraan de heer
               Van D. refereert een betrouwbare methode is om het geslacht van het kind te kunnen bepalen.
            </text:p>
      <text:h text:outline-level="2" text:style-name="stuktitel">Vraag 3
            </text:h>
      <text:p text:style-name="vraag">Zijn de activiteiten in Nederland strafbaar? Zo ja, kunt u dit toelichten? Zo neen, kunt u dit toelichten?</text:p>
      <text:h text:outline-level="2" text:style-name="stuktitel">Antwoord 3
            </text:h>
      <text:p text:style-name="antwoord">In zijn algemeenheid geldt dat het op grond van artikel 26 van de Embryowet verboden is om op niet-medische gronden handelingen
               met geslachtscellen of embryo’s te verrichten met het oogmerk het geslacht van een toekomstig kind te kunnen bepalen. Het
               enkel adviseren hierover en verwijzen is niet strafbaar.
            </text:p>
      <text:p text:style-name="antwoord">Artikel 26 verbiedt tevens het aanbieden van diensten, die bestaan uit dergelijke handelingen. Indien iemand in strijd handelt
               met deze verboden, is hij strafbaar op grond van artikel 28, eerste lid, van de Embryowet.
            </text:p>
      <text:p text:style-name="antwoord">Van strafbaarheid kan ook sprake zijn als een persoon de organisatie van de op grond van de Embryowet strafbare handelingen
               voor zijn rekening neemt en dit deels in Nederland doet. Ten aanzien van die persoon kan gesproken worden van medeplegen van
               overtreding van artikel 26 Embryowet.
            </text:p>
      <text:p text:style-name="antwoord">Verder geldt dat op grond van artikel 96, eerste lid, van de Wet op de beroepen in de individuele gezondheidszorg (Wet BIG)
               andere personen dan artsen die handelingen op het gebied van de individuele gezondheidszorg uitvoeren of artsen die niet staan
               ingeschreven in het BIG-register of wel staan ingeschreven, maar buiten hun deskundigheid treden, strafbaar kunnen zijn. Voorwaarde
               daarvoor is dat door deze handelingen, waaronder begrepen het geven van raad, schade of de aanmerkelijke kans op schade aan
               de gezondheid van een ander is veroorzaakt.
            </text:p>
      <text:p text:style-name="antwoord">Tenslotte kan iemand die, met het oogmerk om zichzelf of een ander wederrechtelijk te bevoordelen, een ander beweegt een geldbedrag
               te betalen of een schuld aan te gaan voor een behandeling die tot doel heeft het geslacht van een toekomstig kind te bepalen,
               en die behandeling als wettelijk toegestaan aanprijst, terwijl hij weet of redelijkerwijs moet vermoeden dat die behandeling
               buitenwettelijk is, indien de feiten daar aanleiding toe geven vervolgd kunnen worden wegens oplichting als bedoeld in artikel
               326 Wetboek van Strafrecht.
            </text:p>
      <text:p text:style-name="antwoord">Overigens merken wij op dat om strafrechtelijk te kunnen optreden tegen feiten gepleegd in het buitenland gelet op artikel
               5, eerste lid, onder 2, WvSr sprake moet zijn van dubbele strafbaarheid. Dat betekent dat de gewraakte handeling ook in dat
               land strafbaar moet zijn gesteld, wil het Openbaar Ministerie in Nederland iemand kunnen vervolgen.
            </text:p>
      <text:p text:style-name="antwoord">Zie verder het antwoord op vraag 6.</text:p>
      <text:h text:outline-level="2" text:style-name="stuktitel">Vraag 4
            </text:h>
      <text:p text:style-name="vraag">Zijn de activiteiten in België strafbaar? Zo ja, kunt u dit toelichten? Zo nee, waarom niet?</text:p>
      <text:h text:outline-level="2" text:style-name="stuktitel">Antwoord 4
            </text:h>
      <text:p text:style-name="antwoord">Ook in België is geslachtsselectie om niet-medische redenen strafbaar. In de Wet betreffende het onderzoek op embryo's in
               vitro van 11 mei 2003 en de Wet betreffende de medisch begeleide voortplanting en de bestemming van de overtallige embryo’s
               en gameten van 6 juli 2007 is bepaald dat het verboden is onderzoek of behandelingen uit te voeren die gericht zijn op geslachtsselectie,
               met uitzondering van de selectie ter voorkoming van geslachtsgebonden ziekten (artikel 5) respectievelijk dat het verboden
               is embryo’s of gameten te doneren dan wel pre-implantatie genetische diagnostiek te verrichten met het oog op geslachtsselectie
               (artikelen 23, 52 en 67).
            </text:p>
      <text:h text:outline-level="2" text:style-name="stuktitel">Vraag 5
            </text:h>
      <text:p text:style-name="vraag">Wat gaat de Inspectie voor de Gezondheidszorg (IGZ) voor activiteiten ondernemen om te voorkomen dat de heer Van D. nog dergelijke
               activiteiten in Nederland dan wel België ontplooit? Wordt actief contact opgenomen met de Belgische toezichtsautoriteit?
            </text:p>
      <text:h text:outline-level="2" text:style-name="stuktitel">Antwoord 5
            </text:h>
      <text:p text:style-name="antwoord">De Belgische inspectie is bezig met een onderzoek. De Nederlandse Inspectie voor de Gezondheidszorg heeft contact met de Belgische
               toezichtsautoriteit opgenomen en haar medewerking – indien nodig – toegezegd.
            </text:p>
      <text:h text:outline-level="2" text:style-name="stuktitel">Vraag 6
            </text:h>
      <text:p text:style-name="vraag">Is het Openbaar Ministerie bereid om opnieuw strafrechtelijk onderzoek te doen naar de activiteiten van de directeur van de
               genderkliniek dan wel te bevorderen dat het OM in België de zaak onderzoekt en zo mogelijk tot vervolging overgaat?<text:note text:id="ID-2011Z01883-d28e147" text:note-class="footnote"><text:note-citation text:label="2">2</text:note-citation><text:note-body><text:p> 
                  Aanhangsel Handelingen, vergaderjaar 2009–2010, nr. 2408.
               </text:p></text:note-body></text:note>
               
            </text:p>
      <text:h text:outline-level="2" text:style-name="stuktitel">Antwoord 6
            </text:h>
      <text:p text:style-name="antwoord">Van het Openbaar Ministerie heb ik vernomen dat er thans geen aanwijzingen zijn dat betrokkene zelf handelingen verricht met
               geslachtscellen of embryo’s conform artikel 26 Embryowet.
            </text:p>
      <text:p text:style-name="antwoord">Met betrekking tot het aanbieden van diensten die bestaan uit dergelijke handelingen (art. 26 lid 3 Embryowet, medeplegen)
               heeft het Openbaar Ministerie het niet opportuun geacht in Nederland vervolging in te stellen. De reden hiervoor is dat het
               mogelijke strafbare feit niet in Nederland lijkt te zijn gepleegd en het zwaartepunt van de mogelijke strafbare handelingen
               met de geslachtscellen en embryo’s in het buitenland ligt.
            </text:p>
      <text:p text:style-name="antwoord">Daarnaast heeft het Openbaar Ministerie beoordeeld of sprake kan zijn van strafbaarheid op basis van de Wet op de beroepen
               in de individuele gezondheidszorg (Wet BIG) en op basis van artikel 326 Wetboek van Strafrecht (WvSr; oplichting). Verdenking
               van artikel 326 WvSr is niet aan de orde gelet op het feit dat er geen aangiften bekend zijn van mensen die menen dat zij
               gedupeerd of opgelicht zijn door betrokkene. Voorts zijn er geen aanknopingspunten voor verdenking van overtreding van de
               Wet BIG.
            </text:p>
      <text:p text:style-name="antwoord">De Inspectie voor de Gezondheidszorg heeft van de Belgische Zorginspectie vernomen dat de zaak in België in handen van de
               politie is gegeven, zodat er geen noodzaak is te bevorderen dat het Openbaar Ministerie in België de zaak onderzoe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