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17</text:p>
      <text:p text:style-name="kamervragen">Vragen van het lid 
            Wiegman-van Meppelen Scheppink
            (ChristenUnie) aan de ministers van Volksgezondheid, Welzijn en Sport en van Economische Zaken. Landbouw en Innovatie over
            innovatie en nieuwe medische behandelingen (ingezonden 13 januari 2011).
         </text:p>
      <text:p text:style-name="kamervragen">Antwoord van minister 
            Schippers
            (Volksgezondheid, Welzijn en Sport), mede namens de minister van Economische Zaken, Landbouw en Innovatie (ontvangen 30 maart
            2011) Zie ook Aanhangsel Handelingen, vergaderjaar 2010–2011, nr. 1297.
         </text:p>
      <text:h text:outline-level="2" text:style-name="stuktitel">Vraag 1
            </text:h>
      <text:p text:style-name="vraag">Kent u het bericht «Duchennes leven langer»?<text:note text:id="ID-2011Z00497-d28e98" text:note-class="footnote"><text:note-citation text:label="1">1</text:note-citation><text:note-body><text:p>Trouw, «Duchenners leven langer», 7 januari 2011.</text:p></text:note-body></text:note>
               
            </text:p>
      <text:h text:outline-level="2" text:style-name="stuktitel">Antwoord 1
            </text:h>
      <text:p text:style-name="antwoord">Ja.</text:p>
      <text:h text:outline-level="2" text:style-name="stuktitel">Vraag 2
            </text:h>
      <text:p text:style-name="vraag">Welke vertragingen ondervinden bedrijven in Nederland wanneer zij nieuwe geneesmiddelen willen testen en op de markt toegelaten
               en vergoed willen krijgen? Hoe gaat u snelheid brengen in deze toelatingsprocessen met het oog op het belang van patiënten?
            </text:p>
      <text:h text:outline-level="2" text:style-name="stuktitel">Antwoord 2
            </text:h>
      <text:p text:style-name="antwoord">Ten aanzien van testen:</text:p>
      <text:p text:style-name="antwoord">Bedrijven moeten, om voor een geneesmiddel markttoelating (registratie) te verkrijgen, klinisch onderzoek uitvoeren. De protocollen
               voor dit onderzoek dienen getoetst te worden door een medisch-ethische toetsingscommissie (METC of de Centrale Commissie Mensgebonden
               Onderzoek, CCMO). De snelheid waarmee een onderzoeksprotocol beoordeeld wordt, is afhankelijk van verschillende factoren zoals
               de kwaliteit en volledigheid van het onderzoeksvoorstel, de complexiteit van het onderzoek en de termijnen die de betrokken
               partijen hanteren. Door allerlei omstandigheden, zowel aan de zijde van de onderzoekers als van de beoordelende instanties,
               wordt de betreffende wettelijke termijn vaak niet gehaald. Factoren die een rol spelen zijn dubbele toetsing in geval van
               multicenter onderzoek, onduidelijkheid over de reikwijdte van de wet, een gebrek aan aandacht bij instellingsbesturen en een
               hoge werkdruk en beperkte ondersteuning bij medisch-ethische toetsingscommissies. Veel van deze knelpunten zijn al langer
               bekend. Daarom beraad ik mij nu op een aanpak om substantiële verbeteringen te realiseren in de toetsingssystematiek voor
               mensgebonden onderzoek. Ik zal de Kamer daar binnenkort nader over informeren.
            </text:p>
      <text:p text:style-name="antwoord">Ten aanzien van markttoelating:</text:p>
      <text:p text:style-name="antwoord">De toelating tot de markt van nieuwe geneesmiddelen (registratie) is in Europa gebonden aan strikte wettelijke termijnen.
               Het proces van aanvraag tot afgifte van een Europese handelsvergunning voor nieuwe geneesmiddelen duurt maximaal 210 dagen.
               Deze termijn is nodig om tot een afgewogen oordeel over een omvangrijk registratiedossier te kunnen komen. Het volgen van
               de centrale procedure is verplicht voor biotechnologisch bereide geneesmiddelen, en voor nieuwe geneesmiddelen die bedoeld
               zijn voor de behandeling van kanker, AIDS, neurodegeneratieve ziekten en diabetes. Ook weesgeneesmiddelen worden via een centrale
               procedure geregistreerd. Voor andere innovatieve producten kan een firma zelf kiezen voor een centrale of nationale registratie,
               waarbij overigens dezelfde beoordelingstermijn geldt. Het is daarbij van belang dat registratie-autoriteiten de vraag blijven
               stellen of de nu verlangde dossiergegevens voor innovatieve geneesmiddelen echt nodig zijn. Binnen het door VWS uit aardgasbaten
               gefinancierde Topinstituut Pharma organiseert het Escher-project de nationale en internationale discussie hierover. Binnen
               het Escher-project loopt onderzoek naar de kosteneffectiviteit van specifieke regels en naar hoe de regelgeving kan worden
               verbeterd. Ook kijkt men naar hoe de interactie tussen bedrijven en registratie-autoriteiten het beste kan verlopen. Bij onderzoeken
               en discussies binnen het Escher-project worden nationale en internationale registratie-autoriteiten zoals EMA en FDA betrokken.
            </text:p>
      <text:p text:style-name="antwoord">Ten aanzien van vergoeden:</text:p>
      <text:p text:style-name="antwoord">Na registratie moet het geneesmiddel een traject doorlopen voor de vergoeding. Het CVZ beoordeelt vergoedingsaanvragen van
               nieuwe middelen en adviseert mij hierover. Het duurt gemiddeld vier tot vijf maanden (exclusief «clockstops») na het tijdstip
               van aanvragen voordat het middel daadwerkelijk vergoed wordt. Deze periode is nodig om een zorgvuldige afweging te kunnen
               maken over de therapeutische waarde van een middel en de kosten ervan. De aanvrager krijgt ook tijd te reageren op het conceptadvies
               van het CVZ en tijd om eventueel benodigde aanvullende gegevens aan te leveren, maar dan wordt de klok stil gezet (clockstop).
               Het CVZ bestudeert nu of deze procedure op bepaalde gebieden versoepeld kan worden. Ik overweeg een nieuw systeem van snelle
               maar voorwaardelijke vergoeding van nieuwe geneesmiddelen in te voeren, en zal u daarover vóór de zomer nader informeren.
            </text:p>
      <text:h text:outline-level="2" text:style-name="stuktitel">Vraag 3
            </text:h>
      <text:p text:style-name="vraag">Kunt u een overzicht geven hoe vaak de toezichtautoriteiten de wettelijke termijnen overschrijden voor toelating van een medicijn
               op de markt?
            </text:p>
      <text:h text:outline-level="2" text:style-name="stuktitel">Antwoord 3
            </text:h>
      <text:p text:style-name="antwoord">Bij geneesmiddelen die via een centrale procedure worden geregistreerd (dat geldt dus voor innovatieve geneesmiddelen en weesgeneesmiddelen)
               bestaan geen overschrijdingen van de wettelijke termijn. Voor zover het College ter Beoordeling van Geneesmiddelen (CBG) bij
               de procedures van de Europese geneesmiddelenautoriteit EMA betrokken is als (co)rapporteur voldoet het CBG aan de door de
               EMA gestelde termijnen. Voor zover het CBG zelf verantwoordelijk is voor wettelijke procedures, wordt maandelijks over achterstanden
               bericht via zijn website (cbg-meb.nl). Bij de nationale implementatie van decentraal geregistreerde producten bestaat een
               achterstand, maar het CBG is bezig met een inhaalslag, waardoor de achterstand nu, vergeleken met een jaar geleden, gehalveerd
               is. Daarbij gaat het vooral om generieke (merkloze) geneesmiddelen. Het is de bedoeling om de nog bestaande achterstanden
               volledig weg te werken.
            </text:p>
      <text:h text:outline-level="2" text:style-name="stuktitel">Vraag 4
            </text:h>
      <text:p text:style-name="vraag">Hoe verhoudt onze nationale wet- en regelgeving zich tot het Europese beleid en beleid van de andere Europese lidstaten als
               het gaat om klinische trials in het algemeen en bij kinderen in het bijzonder?
            </text:p>
      <text:h text:outline-level="2" text:style-name="stuktitel">Antwoord 4
            </text:h>
      <text:p text:style-name="antwoord">De nationale wet- en regelgeving op dit gebied komt op hoofdlijnen overeen met die in andere Europese lidstaten. De Wet medisch-wetenschappelijk
               onderzoek met mensen (WMO) is alleen op het gebied van onderzoek met minderjarigen en wilsonbekwame meerderjarigen terughoudender
               dan de regelgeving in enkele andere Europese landen, zoals België, Frankrijk en Engeland. De WMO is op die gebieden ook strenger
               dan de Europese Richtlijn goede klinische praktijken, maar wel in lijn met het Verdrag inzake de rechten van de mens en de
               biogeneeskunde van de Raad van Europa. Dit Verdrag is nog niet door Nederland geratificeerd. Als het op deze gebieden gaat
               om wetenschappelijk onderzoek waarvan de deelnemers zelf niet direct baat kunnen hebben, stelt de WMO de eis dat de risico’s
               verwaarloosbaar en de bezwaren minimaal zijn. Van de eerste fase van geneesmiddelenonderzoek kunnen de deelnemers zelf dikwijls
               geen baat hebben, terwijl de risico’s en bezwaren vaak meer of iets meer dan minimaal zijn. Dit betekent dat dit onderzoek
               in Nederland niet uitgevoerd kan worden. Dit was in 2007 voor de CCMO aanleiding voor het signaal dat belangrijk onderzoek
               belemmerd wordt. Dit signaal vormde de reden de commissie Doek in het leven te roepen die eind 2009 advies uitbracht. Ik hoop
               het standpunt over dit advies in maart 2011 aan de Kamer aan te kunnen bieden.
            </text:p>
      <text:h text:outline-level="2" text:style-name="stuktitel">Vraag 5
            </text:h>
      <text:p text:style-name="vraag">Waarom moeten bedrijven naar het buitenland uitwijken (bijvoorbeeld Zweden) voor klinisch onderzoek?</text:p>
      <text:h text:outline-level="2" text:style-name="stuktitel">Antwoord 5
            </text:h>
      <text:p text:style-name="antwoord">Uit de ons beschikbare informatie blijkt niet dat Nederland, in vergelijking met andere West-Europese landen, minder aantrekkelijk
               is voor het uitvoeren van klinisch onderzoek. De uitzondering daarop vormt het onderzoek bij minderjarigen en wilsonbekwamen,
               waarvoor ik verwijs naar mijn antwoord op vraag 4. Aangezien de wetgeving in Nederland op veel gebieden, met uitzondering
               van onderzoek met minderjarigen, vergelijkbaar is met de ons omringende landen, zal dit niet de oorzaak zijn van een mogelijke
               uitwijk van bedrijven naar het buitenland. Wel is het zo dat er in West-Europese landen slechts een geringe toename is van
               klinisch onderzoek, terwijl er een sterke toename is in enkele Oost-Europese landen en landen als China, Zuid-Korea en Brazilië.
               Het klinisch onderzoek in die landen kan vanuit een grote achterstand makkelijker groeien, mede doordat de kosten van het
               onderzoek daar vaak aanzienlijk lager zijn. De mondiale verhoudingen in het klinisch onderzoek verschuiven daardoor en dat
               lijkt onvermijdelijk.
            </text:p>
      <text:h text:outline-level="2" text:style-name="stuktitel">Vraag 6
            </text:h>
      <text:p text:style-name="vraag">Welke mogelijkheden ziet u om (net als in Frankrijk met het zogenaamde ATU-systeem) innovatieve medicijnen voor zeldzame,
               ernstige ziekten eerder toegankelijk te krijgen voor patiënten?
            </text:p>
      <text:h text:outline-level="2" text:style-name="stuktitel">Antwoord 6
            </text:h>
      <text:p text:style-name="antwoord">Voor niet geregistreerde geneesmiddelen heeft Nederland «compassionate use» wetgeving, die vergelijkbaar is met het Franse
               ATU-systeem: bij hoge uitzondering kunnen niet-geregistreerde geneesmiddelen worden voorgeschreven. Dit kan op twee manieren.
               Ten eerste het verstrekken van een geneesmiddel op basis van een artsenverklaring aan een individuele patiënt en met toestemming
               van de Inspectie voor de Gezondheidszorg. Ten tweede kan de geneesmiddelenfabrikant een verzoek bij het CBG indienen om in
               aanmerking te komen voor het «gebruik in schrijnende gevallen» oftewel het «compassionate use programma», indien het een ernstige
               aandoening betreft waarvoor geen alternatief geneesmiddel op de markt is en het nog niet geregistreerde geneesmiddel in de
               nabije toekomst een handelsvergunning zal worden verleend, Dit betreft een specifieke situatie, waarin beschikbaarheid van
               nieuwe geneesmiddelen voor meerdere patiënten door het CBG noodzakelijk wordt geacht, voordat de definitieve handelsvergunning
               wordt toegekend.
            </text:p>
      <text:p text:style-name="antwoord">Verder verwijs ik naar mijn antwoord op vraag 2.</text:p>
      <text:h text:outline-level="2" text:style-name="stuktitel">Vraag 7
            </text:h>
      <text:p text:style-name="vraag">Op welke wijze schept u een stabiel en consistent beleid om de ontwikkeling van medicijnen (waar vaak vijftien jaar mee gemoeid
               is) in Nederland mogelijk te houden?
            </text:p>
      <text:h text:outline-level="2" text:style-name="stuktitel">Antwoord 7
            </text:h>
      <text:p text:style-name="antwoord">Er is in Nederland een goede kennisinfrastructuur voor medisch en klinisch onderzoek. Al jaren blijkt dat de farmaceutische
               en vaccinindustrie, evenals de bedrijven die zich richten op medische diagnostiek en andere medische innovaties, op een intensieve
               manier met deze kennisinfrastructuur samenwerkt. Dat legt de solide en blijvende basis voor onderzoek en ontwikkeling van
               medische producten, inclusief geneesmiddelen. Met stimulansen als de Wet Bevordering Speur- en Ontwikkelingswerk (WBSO), innovatiebox
               en risicodragende financiering (Innovatiekredieten) zorgt de overheid ervoor dat het fiscale en financieringsklimaat voor
               het bedrijfsleven ook op langere termijn goed blijven.
            </text:p>
      <text:p text:style-name="antwoord">Verder verwijs ik naar mijn antwoord op vraag 2.</text:p>
      <text:h text:outline-level="2" text:style-name="stuktitel">Vraag 8
            </text:h>
      <text:p text:style-name="vraag">Wanneer gaat u in gesprek met de farmaceutische sector over de invulling van het «life sciences»-topgebied en de toekomst
               van TI Pharma? Wanneer krijgt de sector langjarige duidelijkheid?
            </text:p>
      <text:h text:outline-level="2" text:style-name="stuktitel">Antwoord 8
            </text:h>
      <text:p text:style-name="antwoord">In de bedrijfslevenbrief (Naar de top: de hoofdlijnen van het nieuwe bedrijfslevenbeleid) van de minister van EL&amp;I d.d. 4 februari
               jl. wordt Life Sciences, waartoe de farmasector behoort, aangewezen als economisch topgebied. De komende maanden zal een topteam
               van vertegenwoordigers uit bedrijfsleven, wetenschap en overheid een agenda uitwerken voor de aanpak in dit topgebied. Het
               topteam voor de Life Sciences zal in juni 2011 rapporteren. Ik ga er vanuit dat de gesignaleerde problematiek hierbij zeker
               aan de orde zal komen. De adviezen van het topteam worden gebruikt bij de uitwerking van de nota bedrijfslevenbeleid die daarna
               naar de Tweede Kamer zal worden gestuur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