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16</text:p>
      <text:p text:style-name="kamervragen">Vragen van het lid 
            Jadnanansing
            (PvdA) aan de staatssecretaris van Onderwijs, Cultuur en Wetenschap over niet bestrafte fraudegevallen aan de Universiteit
            Maastricht (ingezonden 22 februari 2011).
         </text:p>
      <text:p text:style-name="kamervragen">Mededeling van staatssecretaris 
            Zijlstra
            (Onderwijs, Cultuur en Wetenschap) (ontvangen 29 maart 2011).
         </text:p>
      <text:h text:outline-level="2" text:style-name="stuktitel">Vraag 1
            </text:h>
      <text:p text:style-name="vraag">Heeft u kennisgenomen van berichtgeving over fraude aan de Rechtenfaculteit van de Universiteit Maastricht die wel vastgesteld
               is maar niet bestraft?<text:note text:id="ID-2011Z03661-d29e98" text:note-class="footnote"><text:note-citation text:label="1">1</text:note-citation><text:note-body><text:p>Nu.nl, «Maastrichtse rechtenstudenten krijgen allemaal een 8», 17 februari 2011.</text:p></text:note-body></text:note>
               
            </text:p>
      <text:h text:outline-level="2" text:style-name="stuktitel">Vraag 2
            </text:h>
      <text:p text:style-name="vraag">Hoe beoordeelt u deze situatie waarbij besloten is studenten, die betrapt zijn op fraude bij een tentamen, om «interne redenen»
               niet te bestraffen en hen ook niet uit te sluiten van het tentamen?
            </text:p>
      <text:h text:outline-level="2" text:style-name="stuktitel">Vraag 3
            </text:h>
      <text:p text:style-name="vraag">deelt u de mening dat dit een onverstandige en ergernis oproepende handeling van de examencommissie van de faculteit is, aangezien
               zij onduidelijkheid laat bestaan over de achtergronden van haar besluit, maar hiermee wel het vertrouwen in de examenkwaliteit
               onder druk zet?
            </text:p>
      <text:h text:outline-level="2" text:style-name="stuktitel">Vraag 4
            </text:h>
      <text:p text:style-name="vraag">Hoe beoordeelt u verder de uitermate vreemde reactie van de faculteit op de actie van de universitair hoofddocent die deze
               situatie aanhangig heeft gemaakt en die als signaal alle studenten nu een ruime voldoende heeft gegeven? Vindt u dit ook een
               vorm van druk zetten op personeel wat opkomt voor onderwijskwaliteit en transparantie rond fraudegevallen die het vertrouwen
               schaden?
            </text:p>
      <text:h text:outline-level="2" text:style-name="stuktitel">Vraag 5
            </text:h>
      <text:p text:style-name="vraag">Welke mogelijkheden en bereidheid heeft u om duidelijk te maken aan de betreffende universitaire faculteit dat hier minstens
               duidelijkheid over de beweegredenen moet worden gegeven en dat aangetoonde fraude consequent en duidelijk bestraft moet worden?
            </text:p>
      <text:h text:outline-level="2" text:style-name="kamervraagopmerking_kop">Mededeling
            </text:h>
      <text:p text:style-name="kamervraagopmerking">Hierbij verzoek ik u om uitstel te verlenen voor de beantwoording van de vragen van het lid Jadnanansing (PvdA) over niet-bestrafte
               fraudegevallen aan de Universiteit Maastricht.
            </text:p>
      <text:p text:style-name="kamervraagopmerking">Bij de behandeling van deze kwestie betracht ik de grootst mogelijke zorgvuldigheid, waardoor het helaas niet mogelijk bleek
               binnen de gestelde termijn te reageren.
            </text:p>
      <text:p text:style-name="kamervraagopmerking">Ik zal uw Kamer medio april de antwoorden op de gestelde 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