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5</text:p>
      <text:p text:style-name="kamervragen">Vragen van het lid 
            Marcouch
            (PvdA) aan de ministers van Onderwijs, Cultuur en Wetenschap en Veiligheid en Justitie over grievende uitspraken over homo’s
            door leraren te Kampen (ingezonden 3 maart 2011).
         </text:p>
      <text:p text:style-name="kamervragen">Mededeling van minister 
            Van Bijsterveldt-Vliegenthart
            (Onderwijs, Cultuur en Wetenschap) (ontvangen 29 maart 2011).
         </text:p>
      <text:h text:outline-level="2" text:style-name="stuktitel">Vraag 1
            </text:h>
      <text:p text:style-name="vraag">Kent u het bericht «Ophef om visie op homo's Kamper leraren»?<text:note text:id="ID-2011Z04270-d29e98" text:note-class="footnote"><text:note-citation text:label="1">1</text:note-citation><text:note-body><text:p>De Stentor, 2 maart 2011.</text:p></text:note-body></text:note>
               
            </text:p>
      <text:h text:outline-level="2" text:style-name="stuktitel">Vraag 2
            </text:h>
      <text:p text:style-name="vraag">Is het waar dat enkele docenten van het Ichthus college in Kampen van mening zijn dat homoseksualiteit een psychische aandoening
               is? Zo ja, deelt u die mening? Zo nee, deelt u dan de mening dat het bijzonder onacceptabel is dat docenten een dergelijke
               mening menen te moeten delen met leerlingen?
            </text:p>
      <text:h text:outline-level="2" text:style-name="stuktitel">Vraag 3
            </text:h>
      <text:p text:style-name="vraag">Was u al eerder op de hoogte van het feit dat op deze school, of eventueel andere scholen, docenten dergelijke meningen uitdragen?
               Zo ja, welke stappen heeft u daartegen ondernomen?
            </text:p>
      <text:h text:outline-level="2" text:style-name="stuktitel">Vraag 4
            </text:h>
      <text:p text:style-name="vraag">Kunnen leerlingen of andere docenten op deze school, of een andere school, waar intolerantie bestaat ten opzichte van homoseksualiteit
               daar toch voor uitkomen? Zo nee, wat is uw mening daarover, hoe vergaat het homo’s op een dergelijke school en wat gaat u
               doen om homoseksuelen op dergelijke scholen te helpen?
            </text:p>
      <text:h text:outline-level="2" text:style-name="stuktitel">Vraag 5
            </text:h>
      <text:p text:style-name="vraag">Deelt u de mening dat bovenstaande uitingen nogmaals benadrukken dat voorlichting over homoseksualiteit, bijvoorbeeld door
               het COC<text:note text:id="ID-2011Z04270-d29e154" text:note-class="footnote"><text:note-citation text:label="2">2</text:note-citation><text:note-body><text:p>COC: Nederlandse Vereniging tot Integratie van Homoseksualiteit.</text:p></text:note-body></text:note>, op scholen van groot belang is? Zo ja, hoe gaat u deze voorlichting bevorderen? Zo nee, waarom niet?
            </text:p>
      <text:h text:outline-level="2" text:style-name="stuktitel">Vraag 6
            </text:h>
      <text:p text:style-name="vraag">Bent u van plan om deze zaak verder te laten uitzoeken en alle benodigde stappen te ondernemen om te voorkomen dat docenten
               dergelijke uitspraken doen?  Zo ja, hoe gaat u dat doen en op welke termijn? Zo nee, waarom niet?
            </text:p>
      <text:h text:outline-level="2" text:style-name="stuktitel">Vraag 7
            </text:h>
      <text:p text:style-name="vraag">Welke middelen staan u formeel dan wel informeel ter beschikking om deze docenten aan te pakken of aan te laten pakken? Hoe
               gaat u van deze middelen gebruik maken?
            </text:p>
      <text:h text:outline-level="2" text:style-name="stuktitel">Vraag 8
            </text:h>
      <text:p text:style-name="vraag">Welke middelen heeft de werkgever van deze docenten om tegen hen op te treden? Weet u of de school van die middelen gebruik
               maakt?
            </text:p>
      <text:h text:outline-level="2" text:style-name="stuktitel">Vraag 9
            </text:h>
      <text:p text:style-name="vraag">Deelt u de mening dat docenten die menen te moeten vertellen dat homoseksualiteit een psychische aandoening is, niet geschikt
               zijn voor hun vak en mogelijk zelfs strafbaar zijn? Zo ja, waarom? Zo nee, waarom niet?
            </text:p>
      <text:h text:outline-level="2" text:style-name="stuktitel">Vraag 10
            </text:h>
      <text:p text:style-name="vraag">Is er aangifte wegens discriminatie gedaan tegen deze docenten? Zo nee, overweegt het Openbaar Ministerie om ambtshalve vervolging
               in te stellen, bijvoorbeeld op grond van belediging van een groep mensen?
            </text:p>
      <text:h text:outline-level="2" text:style-name="kamervraagopmerking_kop">Mededeling
            </text:h>
      <text:p text:style-name="kamervraagopmerking">Het lid Marcouch (PvdA) heeft schriftelijke vragen gesteld aan de ministers van Onderwijs, Cultuur en Wetenschap en van Veiligheid
               en Justitie over grievende uitspraken over homo’s door leraren te Kampen op 3 maart jl.
            </text:p>
      <text:p text:style-name="kamervraagopmerking">Hierbij verzoek ik u om uitstel voor de beantwoording. De reden voor dit verzoek is dat de afstemming van de antwoorden met
               het ministerie van Veiligheid en Justitie meer tijd vraagt.
            </text:p>
      <text:p text:style-name="kamervraagopmerking">De beantwoording zal zo spoedig mogelijk plaatsvin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