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14</text:p>
      <text:p text:style-name="kamervragen">Vragen van het lid 
            Van der Staaij
            (SGP) aan de minister voor Immigratie en Asiel over het bericht «Uitzetting naar Irak verscheurt asielzoekersgezin» (ingezonden
            3 maart 2011).
         </text:p>
      <text:p text:style-name="kamervragen">Mededeling van minister 
            Leers
            (Immigratie en Asiel) (ontvangen 29 maart 2011).
         </text:p>
      <text:h text:outline-level="2" text:style-name="stuktitel">Vraag 1
            </text:h>
      <text:p text:style-name="vraag">Bent u bekend met het bericht «Uitzetting naar Irak verscheurt asielzoekersgezin»?<text:note text:id="ID-2011Z04282-d29e98" text:note-class="footnote"><text:note-citation text:label="1">1</text:note-citation><text:note-body><text:p>Reformatorisch Dagblad, 24 februari 2011.</text:p></text:note-body></text:note>
               
            </text:p>
      <text:h text:outline-level="2" text:style-name="stuktitel">Vraag 2
            </text:h>
      <text:p text:style-name="vraag">Welke reden was er voor de Iraakse autoriteiten om in tegenstelling tot de echtgenoot moeder Al Shewelly en haar dochters
               niet toe te laten? Bestaat er voldoende grond om te veronderstellen dat de gerezen belemmeringen in de toekomst kunnen worden
               weggenomen?
            </text:p>
      <text:h text:outline-level="2" text:style-name="stuktitel">Vraag 3
            </text:h>
      <text:p text:style-name="vraag">Komt het regelmatig voor dat niet alle gezinsleden bij aankomst in het land van bestemming worden toegelaten? In hoeverre
               is deze problematiek van tevoren te voorzien en te voorkomen?
            </text:p>
      <text:h text:outline-level="2" text:style-name="stuktitel">Vraag 4
            </text:h>
      <text:p text:style-name="vraag">Hoe is het belang van het gezinsleven in deze situatie meegewogen? Waarom is niet besloten ook de uitzetting van de vader
               voorlopig te annuleren?
            </text:p>
      <text:h text:outline-level="2" text:style-name="kamervraagopmerking_kop">Mededeling
            </text:h>
      <text:p text:style-name="kamervraagopmerking">Naar aanleiding van de schriftelijke vragen van het lid Van der Staaij (SGP) over het bericht «Uitzetting naar Irak verscheurt
               asielzoekersgezin», die werden ingezonden op 3 maart 2011, deel ik u mee dat het niet mogelijk is deze vragen binnen de gestelde
               termijn te beantwoorden. De oorzaak hiervan is dat nog niet alle gegevens zijn verkregen die voor de beantwoording nodig zijn.
            </text:p>
      <text:p text:style-name="kamervraagopmerking">Beantwoording zal plaatsvinden zodra alle informatie is verkr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