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13</text:p>
      <text:p text:style-name="kamervragen">Vragen van de leden 
            Voordewind
            (ChristenUnie), 
            Schouw
            (D66), 
            Dibi
            (Groenlinks), 
            Spekman
            (PvdA), 
            Rik Janssen
            (SP) en 
            Van der Staaij
            (SGP) aan de minister voor Immigratie en Asiel over de eventuele uitzetting van een Somalische ex-moslim (ingezonden 8 maart
            2011).
         </text:p>
      <text:p text:style-name="kamervragen">Mededeling van minister 
            Leers
            (Immigratie en Asiel) (ontvangen 29 maart 2011)
         </text:p>
      <text:h text:outline-level="2" text:style-name="stuktitel">Vraag 1
            </text:h>
      <text:p text:style-name="vraag">Bent u bekend met de grondwet van Somaliland?<text:note text:id="ID-2011Z04619-d29e114" text:note-class="footnote"><text:note-citation text:label="1">1</text:note-citation><text:note-body><text:p>http://www.somalilandlaw.com/somaliland_constitution.htm</text:p></text:note-body></text:note>
               
            </text:p>
      <text:h text:outline-level="2" text:style-name="stuktitel">Vraag 2
            </text:h>
      <text:p text:style-name="vraag">Bent u bekend met het feit dat volgens de grondwet in Somaliland geen bepaling of wet in tegenspraak mag zijn met de sharia
               en dat de grondwet in artikel 33 expliciet stelt dat de sharia niet accepteert dat een moslim zijn of haar geloof herroept?
            </text:p>
      <text:h text:outline-level="2" text:style-name="stuktitel">Vraag 3
            </text:h>
      <text:p text:style-name="vraag">Bent u bekend met het feit dat de sharia de doodstraf stelt op geloofsafval?</text:p>
      <text:h text:outline-level="2" text:style-name="stuktitel">Vraag 4
            </text:h>
      <text:p text:style-name="vraag">Kunt u aangeven wat uw beleid is ten aanzien van afvallige moslims die afkomstig zijn uit landen waar de sharia van kracht
               is?
            </text:p>
      <text:h text:outline-level="2" text:style-name="stuktitel">Vraag 5
            </text:h>
      <text:p text:style-name="vraag">Bent u, nu u in uw antwoord op de eerdere vragen over een op handen zijnde uitzetting van een Somaliër stelt dat niet-moslims
               in vrijheid hun geloof mogen belijden, van mening dat dit ook geldt voor een ex-moslim die zijn christelijk geloof in vrijheid
               wil belijden?<text:note text:id="ID-2011Z04619-d29e170" text:note-class="footnote"><text:note-citation text:label="2">2</text:note-citation><text:note-body><text:p>
                  Aanhangsel Handelingen, vergaderjaar 2010–2011, nr. 1429.
               </text:p></text:note-body></text:note> Zo ja, waarop baseert u uw mening?
            </text:p>
      <text:h text:outline-level="2" text:style-name="stuktitel">Vraag 6
            </text:h>
      <text:p text:style-name="vraag">Bent u van mening dat, indien de autoriteiten in Somaliland op de hoogte zijn van de overgang van deze Somaliër naar het christendom,
               hij nog altijd in vrijheid zijn christelijk geloof kan belijden? Zo nee, hoe verhoudt zich dit tot het uitgangspunt in de
               Vreemdelingencirculaire dat van personen die in het land van herkomst een minderheidsreligie aanhangen, niet verlangd wordt
               dat zij deze verborgen houden en tot artikel 18 van het Europees Verdrag tot bescherming van de Rechten van de Mens en de
               Fundamentele Vrijheden(EVRM), waarin het recht beschreven staat om van geloof te veranderen en het geloof te uiten?
            </text:p>
      <text:h text:outline-level="2" text:style-name="stuktitel">Vraag 7
            </text:h>
      <text:p text:style-name="vraag">Kunt u aangeven waarop u uw stelling baseert dat er op de website van Compass Direct over Somalië geen informatie is aangetroffen
               over de situatie in Somaliland, terwijl er op die website ten minste twee berichten te vinden zijn over christenvervolging
               in Somaliland?<text:note text:id="ID-2011Z04619-d29e207" text:note-class="footnote"><text:note-citation text:label="3">3</text:note-citation><text:note-body><text:p>http://www.compassdirect.org/english/country/somalia/9383/  &amp; http://www.compassdirect.org/english/country/somalia/10593/</text:p></text:note-body></text:note>
               
            </text:p>
      <text:h text:outline-level="2" text:style-name="stuktitel">Vraag 8
            </text:h>
      <text:p text:style-name="vraag">Bent u bekend met het bericht: «IND: Christen kan terug naar Somalië»?<text:note text:id="ID-2011Z04619-d29e230" text:note-class="footnote"><text:note-citation text:label="4">4</text:note-citation><text:note-body><text:p>http://www.refdag.nl/nieuws/binnenland/ind_christen_kan_terug_naar_somalie_1_479928</text:p></text:note-body></text:note>
               
            </text:p>
      <text:h text:outline-level="2" text:style-name="stuktitel">Vraag 9
            </text:h>
      <text:p text:style-name="vraag">Klopt het dat de Immigratie- en Naturalisatiedienst (IND), zoals weergegeven in het bericht, heeft betoogd dat de in die zaak
               aangedragen voorbeelden van vervolging situaties betroffen van bekeerlingen die het christelijk geloof actief uitdroegen en
               dat dat niet wil zeggen dat deze man problemen hoeft te ondervinden als hij zijn geloof in stilte belijdt? Zo nee, kunt u
               aangeven wat wel de exacte tekst van de procesvertegenwoordiger van de IND was in deze zaak?
            </text:p>
      <text:h text:outline-level="2" text:style-name="stuktitel">Vraag 10
            </text:h>
      <text:p text:style-name="vraag">Bent u bereid het uitzetbeleid ten aanzien van afvallige moslims naar landen waar de sharia van kracht is terughoudend en
               uiterst zorgvuldig toe te passen? Zo ja, op welke wijze geeft u hier invulling aan?
            </text:p>
      <text:h text:outline-level="2" text:style-name="stuktitel">Vraag 11
            </text:h>
      <text:p text:style-name="vraag">Bent u bereid het besluit ten aanzien van deze Somalische ex-moslim te heroverwegen, aangezien het terugsturen naar Somalië
               zijn leven in groot gevaar brengt?
            </text:p>
      <text:h text:outline-level="2" text:style-name="kamervraagopmerking_kop">Mededeling
            </text:h>
      <text:p text:style-name="kamervraagopmerking">Naar aanleiding van de schriftelijke vragen van de kamerleden Voordewind (ChristenUnie), Schouw (D66), Dibi (GroenLinks),
               Spekman (PvdA), Rik Janssen (SP) en Van der Staaij (SGP) over de eventuele uitzetting van een Somalische ex-moslim, die werden
               ingezonden op 8 maart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