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2</text:p>
      <text:p text:style-name="kamervragen">Vragen van het lid 
            Driessen
            (PVV) aan de minister van Binnenlandse Zaken en Koninkrijksrelaties over de door een linkse subsidieslurper gevoerde haatcampagne
            tegen het kabinet (ingezonden 10 maart 2011).
         </text:p>
      <text:p text:style-name="kamervragen">Antwoord van minister 
            Donner
            (Binnenlandse Zaken en Koninkrijksrelaties) (ontvangen 29 maart 2011).
         </text:p>
      <text:h text:outline-level="2" text:style-name="stuktitel">Vraag 1
            </text:h>
      <text:p text:style-name="vraag">Bent u bekend met het bericht «Rel om dure haatcampagne tegen kabinet»?<text:note text:id="ID-2011Z04905-d29e98" text:note-class="footnote"><text:note-citation text:label="1">1</text:note-citation><text:note-body><text:p>De Telegraaf, «Rel om dure haatcampagne tegen kabinet», 9 maart 2011.</text:p></text:note-body></text:note>
               
            </text:p>
      <text:h text:outline-level="2" text:style-name="stuktitel">Antwoord 1
            </text:h>
      <text:p text:style-name="antwoord">Ja.</text:p>
      <text:h text:outline-level="2" text:style-name="stuktitel">Vraag 2
            </text:h>
      <text:p text:style-name="vraag">Deelt u de mening dat het te gek voor woorden is dat de Amsterdamse subsidieslurper Asri teksten uitbraakt als «toekomst of
               terug naar 1939», «stem of sterf» en het huidige kabinet kwalificeert als «asociaal», «demotiverend» en «barbaars»? Zo nee,
               waarom niet?
            </text:p>
      <text:h text:outline-level="2" text:style-name="stuktitel">Antwoord 2
            </text:h>
      <text:p text:style-name="antwoord">Of ik de aangehaalde teksten al dan niet apprecieer is niet van belang. Betrokkene kan deze uitspraken doen omdat in dit land
               de norm is dat er vrijheid van meningsuiting bestaat.
            </text:p>
      <text:h text:outline-level="2" text:style-name="stuktitel">Vraag 3
            </text:h>
      <text:p text:style-name="vraag">Deelt u de mening dat slurpclub Asri de door het stadsdeel Amsterdam-Oost uitgekeerde subsidie van bijna 20 000 euro zou moeten
               terugbetalen? Zo nee, waarom niet?
            </text:p>
      <text:h text:outline-level="2" text:style-name="stuktitel">Antwoord 3
            </text:h>
      <text:p text:style-name="antwoord">Of Asri de subsidie dient terug te betalen is niet aan mij maar is ter beoordeling van het stadsdeel Amsterdam-Oost, die deze
               heeft verstrekt.
            </text:p>
      <text:h text:outline-level="2" text:style-name="stuktitel">Vraag 4
            </text:h>
      <text:p text:style-name="vraag">Heeft naast het stadsdeel Amsterdam-Oost ook de gemeente Amsterdam subsidie aan Asri uitgekeerd? Zo ja, deelt u de opvatting
               dat de gemeente de uitgekeerde subsidie zou moeten terugvorderen? Zo nee, waarom niet?
            </text:p>
      <text:h text:outline-level="2" text:style-name="stuktitel">Antwoord 4
            </text:h>
      <text:p text:style-name="antwoord">Of naast het stadsdeel Amsterdam-Oost ook de gemeente Amsterdam subsidie aan Asri heeft uitgekeerd is mij niet bekend. Of
               er al dan niet zou moeten worden teruggevorderd is niet aan mij. Het is aan de gemeente zelf ter afweging aan wie zij gemeentelijke
               subsidies verstrekt.
            </text:p>
      <text:h text:outline-level="2" text:style-name="stuktitel">Vraag 5
            </text:h>
      <text:p text:style-name="vraag">Bent u bereid het stadsdeel en eventueel ook de gemeente ertoe aan te sporen de uitgekeerde subsidie terug te vorderen? Zo
               nee, waarom niet?
            </text:p>
      <text:h text:outline-level="2" text:style-name="stuktitel">Antwoord 5
            </text:h>
      <text:p text:style-name="antwoord">Nee. Het al dan niet verstrekken van subsidie behoort tot de beleidsvrijheid van de gemeente. Daarnaast is het de taak van
               de gemeente (en als het om gemeentelijke subsidies gaat, niet de taak van het Rijk) om te beoordelen of de subsidie conform
               het doel is aangewend.
            </text:p>
      <text:h text:outline-level="2" text:style-name="stuktitel">Vraag 6
            </text:h>
      <text:p text:style-name="vraag">Deelt u de mening dat subsidiespons Asri in de toekomst geen cent subsidie meer zou moeten ontvangen? Zo nee, waarom niet?</text:p>
      <text:h text:outline-level="2" text:style-name="stuktitel">Antwoord 6
            </text:h>
      <text:p text:style-name="antwoord">Het is aan de gemeente Amsterdam en in het bijzonder aan het stadsdeel Amsterdam-Oost om te beoordelen of het subsidiebeleid
               doelmatig en rechtmat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