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01</text:p>
      <text:p text:style-name="kamervragen">Vragen van de leden 
            Kortenoeven
            en 
            Wilders
            (beiden PVV) aan de minister van Buitenlandse Zaken over de her-islamisering van de Turkse publieke sector (ingezonden 17 september
            2010).
         </text:p>
      <text:p text:style-name="kamervragen">Antwoord van minister 
            Verhagen
            (Buitenlandse Zaken) (ontvangen  27 september 2010).
         </text:p>
      <text:h text:outline-level="2" text:style-name="stuktitel">Vraag 1
            </text:h>
      <text:p text:style-name="vraag">Kent u het artikel «Füle: Turks wanted to put an end to the fear of military rule»<text:note text:id="ID-2010Z13082-d28e85" text:note-class="footnote"><text:note-citation text:label="1">1</text:note-citation><text:note-body><text:p> Todays Zaman, «Füle: Turks wanted to put an end to the fear of military rule», 15 september 2010.</text:p></text:note-body></text:note> waarin wordt gerefereerd aan de positieve reactie van de Europese Commissie en het Europese Parlement op de uitslag van het
               Turkse referendum over grondwetswijzigingen?
            </text:p>
      <text:h text:outline-level="2" text:style-name="stuktitel">Antwoord 1
            </text:h>
      <text:p text:style-name="antwoord">Ja.</text:p>
      <text:h text:outline-level="2" text:style-name="stuktitel">Vraag 2 en 3
            </text:h>
      <text:p text:style-name="vraag">Hoe beoordeelt u de uitslag van het referendum van 12 september 2010 over de door de regering Erdoğan voorgestelde grondwetswijzigingen,
               zowel in algemene zin als in het licht van de opvatting van premier Erdoğan over het nut van democratie: «Democratie is als
               een tram. Als je je bestemming hebt bereikt stap je uit»?<text:note text:id="ID-2010Z13082-d28e110" text:note-class="footnote"><text:note-citation text:label="2">2</text:note-citation><text:note-body><text:p> de National Review, citaat Barbare Lerner, 2 augustus 2010.</text:p></text:note-body></text:note>
               
            </text:p>
      <text:p text:style-name="vraag">Deelt u de mening dat het naïef en in ieder geval voorbarig is van de Europese Commissie en het Europese Parlement om de thans
               bij referendum goedgekeurde grondwetswijzingen toe te juichen, terwijl alles erop wijst dat deze grondwetswijzigingen door
               de islamistische AK Partij van premier Erdoğan zullen worden gebruikt om het kemalistische systeem van scheiding van moskee
               en staat verder ongedaan te maken?
            </text:p>
      <text:h text:outline-level="2" text:style-name="stuktitel">Antwoord 2 en 3
            </text:h>
      <text:p text:style-name="antwoord">De Nederlandse regering verwelkomt, net als de Europese Commissie, de goedgekeurde grondwetswijzigingen, omdat die Turkije
               op het gebied van justitie en civiel-militaire relaties dichter bij Europese wet- en regelgeving brengen. Het is van belang
               dat Turkije nu gaat werken aan verdere justitiële hervormingen die nodig zijn om aan het EU-<text:span text:style-name="cur">acquis</text:span> te voldoen. Nederland zal daarom nauwlettend volgen op welke wijze de Turkse regering uitvoering geeft aan de grondwetswijzigingen.
               
            </text:p>
      <text:p text:style-name="antwoord">In Turkije is, ook onder deze regering, nog altijd sprake van scheiding van kerk en staat. De relatief hoge opkomst van 77%
               bij het recente referendum illustreert het belang dat de Turkse bevolking hecht aan het democratische besluitvormingsproces.
               
            </text:p>
      <text:h text:outline-level="2" text:style-name="stuktitel">Vraag 4
            </text:h>
      <text:p text:style-name="vraag">Deelt u de mening dat Turkije nooit en te nimmer lid van de EU zou moeten worden?</text:p>
      <text:h text:outline-level="2" text:style-name="stuktitel">Antwoord 4
            </text:h>
      <text:p text:style-name="antwoord">U bent bekend met het regeringsstandpunt over de Turkse EU-aspiratie en de Nederlandse inzet in de toetredingsonderhandelingen
               met Turkije. Het onderhandelingsraamwerk van de EU met Turkije uit 2005 is daarbij het uitgangspunt. Hierin is vastgelegd
               dat de gezamenlijke doelstelling van de onderhandelingen toetreding is. Daarbij geldt echter dat de uitkomst van de onderhandelingen
               niet op voorhand vastligt. Toetreding van Turkije kan pas aan de orde zijn, als Turkije aan alle voorwaarden voor EU-lidmaatschap
               voldo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