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07</text:p>
      <text:p text:style-name="kamervragen">Vragen van het lid 
            Van Raak
            (SP) aan de minister van Veiligheid en Justitie over bezuinigingen op de spoorwegpolitie (ingezonden 23 februari 2011).
         </text:p>
      <text:p text:style-name="kamervragen">Antwoord van minister 
            Opstelten
            (Veiligheid en Justitie) (ontvangen  29 maart 2011).
         </text:p>
      <text:h text:outline-level="2" text:style-name="stuktitel">Vraag 1
            </text:h>
      <text:p text:style-name="vraag">Waarom wil het Korps landelijke politiediensten (KLPD) acht locaties van de spoorwegpolitie sluiten?<text:note text:id="ID-2011Z03805-d29e98" text:note-class="footnote"><text:note-citation text:label="1">1</text:note-citation><text:note-body><text:p>De Telegraaf, 21 februari 2011.</text:p><text:p>(http://www.telegraaf.nl/binnenland/9078013/__Spoorpolitie_wegbezuinigd__.html?p=4,1)</text:p></text:note-body></text:note>
               
            </text:p>
      <text:h text:outline-level="2" text:style-name="stuktitel">Antwoord 1
            </text:h>
      <text:p text:style-name="antwoord">Momenteel wordt in nauwe samenwerking met de Nederlandse Spoorwegen overleg gevoerd over ondermeer de mogelijkheid van de
               samenvoeging van een aantal locaties van de Dienst Spoorwegpolitie. Uitgangspunt van dit overleg is een efficiëntere bedrijfsvoering
               bij de Dienst Spoorwegpolitie, waardoor er meer blauw op en rond het spoor wordt gerealiseerd.
            </text:p>
      <text:p text:style-name="antwoord">Bij het uitwerken van de plannen wordt gekeken naar het inkrimpen of afstoten van locaties zonder of met een beperkte publiekfunctie.
               Hierdoor wordt capaciteit die nu is aangewend voor de bezetting van deze kantoorlocaties vrijgemaakt om fysiek aanwezig te
               zijn op de stations en in de treinen en aldaar de veiligheid te vergroten.
            </text:p>
      <text:p text:style-name="antwoord">In dit licht wordt gekeken naar het inkrimpen of afstoten van locaties die alleen worden gebruikt als kantoorruimte, opleidingsruimte
               of als opstapplaats. De uiteindelijke uitkomst kan zijn dat een aantal huisvestingslocaties wordt afgestoten. Ik ben niet
               voornemens bureaus van de Dienst Spoorwegpolitie te sluiten die nu primair een publieksfunctie hebben, zoals een constant
               geopend loket voor het opnemen van aangiftes. De dienstverlening aan de burger blijft voorop staan.
            </text:p>
      <text:h text:outline-level="2" text:style-name="stuktitel">Vraag 2, 5
            </text:h>
      <text:p text:style-name="vraag">Waarom is de Tweede Kamer niet van dit voornemen op de hoogte gebracht?</text:p>
      <text:p text:style-name="vraag">Bent u bereid de betreffende documenten over de voorgestelde bezuinigingen op huisvesting van de spoorwegpolitie naar Tweede
               Kamer te sturen?
            </text:p>
      <text:h text:outline-level="2" text:style-name="stuktitel">Antwoord 2, 5
            </text:h>
      <text:p text:style-name="antwoord">Het overleg tussen het KLPD en de NS bevond en bevindt zich in een verkennende fase. Indien sprake is van een concreet besluit
               ben ik vanzelfsprekend bereid uw Kamer nader te informeren.
            </text:p>
      <text:h text:outline-level="2" text:style-name="stuktitel">Vraag 3
            </text:h>
      <text:p text:style-name="vraag">Wanneer was u als korpsbeheerder van dit voornemen op de hoogte?</text:p>
      <text:h text:outline-level="2" text:style-name="stuktitel">Antwoord 3
            </text:h>
      <text:p text:style-name="antwoord">In december 2010 heeft de korpsleiding van het KLPD haar eerste, oriënterende, plannen over een effectievere en efficiëntere
               bedrijfsvoering van de Dienst Spoorwegpolitie gepresenteerd.
            </text:p>
      <text:h text:outline-level="2" text:style-name="stuktitel">Vraag 4
            </text:h>
      <text:p text:style-name="vraag">Hoe groot zijn de financiële problemen bij de spoorwegpolitie? Hoe zijn deze problemen ontstaan en hoe gaat u deze problemen
               oplossen?
            </text:p>
      <text:h text:outline-level="2" text:style-name="stuktitel">Antwoord 4
            </text:h>
      <text:p text:style-name="antwoord">De Dienst Spoorwegpolitie heeft geen financiële problemen. Er wordt echter wel onderzocht of de bedrijfsvoering efficiënter
               kan worden ingericht om meer blauw op en rond het spoor te kunnen realiseren, waardoor stations en treinen veiliger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