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06</text:p>
      <text:p text:style-name="kamervragen">Vragen van het lid 
            Slob
            (ChristenUnie) aan de minister van Infrastructuur en Milieu over carpoolplaatsen langs de A27 (ingezonden 23 februari 2011).
         </text:p>
      <text:p text:style-name="kamervragen">Antwoord van minister 
            Schultz van Haegen-Maas Geesteranus
            (Infrastructuur en Milieu) (ontvangen 29 maart 2011).
         </text:p>
      <text:h text:outline-level="2" text:style-name="stuktitel">Vraag 1
            </text:h>
      <text:p text:style-name="vraag">Is het waar dat de carpoolplaatsen Sleeuwijk Tol Oost, Sleeuwijk Tol West en Hank langs de rijksweg A27 elke dag al vroeg
               in de ochtendspits vol staan?
            </text:p>
      <text:h text:outline-level="2" text:style-name="stuktitel">Antwoord 1
            </text:h>
      <text:p text:style-name="antwoord">Ja.  De carpoolplaatsen op Sleeuwijk Tol Oost, Sleeuwijk Tol West en Hank staan rond zes uur vol.</text:p>
      <text:h text:outline-level="2" text:style-name="stuktitel">Vraag 2
            </text:h>
      <text:p text:style-name="vraag">Deelt u de mening dat meer parkeerplaatsen op deze locaties kunnen bijdragen aan het verminderen van de filedruk op de brug
               bij Gorinchem en het stimuleren van het Openbaar Vervoer op de corridor Breda–Utrecht?
            </text:p>
      <text:h text:outline-level="2" text:style-name="stuktitel">Antwoord 2
            </text:h>
      <text:p text:style-name="antwoord">Ik ben verheugd dat er veel gebruik wordt gemaakt van de betreffende carpoolplaatsen. Echter, gezien het grote aantal voertuigen
               dat dagelijks in de spits op dit weggedeelte rijdt, zijn naast carpoolplaatsen ook andere maatregelen nodig om de filedruk
               te verminderen. Daarom wordt onderzocht of het mogelijk is het betreffende weggedeelte de komende jaren te verbreden.
            </text:p>
      <text:h text:outline-level="2" text:style-name="stuktitel">Vraag 3
            </text:h>
      <text:p text:style-name="vraag">Bent u bereid de capaciteit van deze carpoolplaatsen op korte termijn aan te passen aan de vraag?</text:p>
      <text:h text:outline-level="2" text:style-name="stuktitel">Antwoord 3
            </text:h>
      <text:p text:style-name="antwoord">Zie voor tijdelijke maatregelen het antwoord op vraag 4. Als structurele oplossing zet ik in op verbreding van de weg. Na
               openstelling van de weg kan ik bezien of extra permanente carpoolplaatsen nog nodig zijn.
            </text:p>
      <text:h text:outline-level="2" text:style-name="stuktitel">Vraag 4
            </text:h>
      <text:p text:style-name="vraag">Bent u bereid extra carpoolplaatsen te realiseren, gezien de jarenlange overlast die ontstaat door de werkzaamheden ter verbreding
               van de rijksweg A27?
            </text:p>
      <text:h text:outline-level="2" text:style-name="stuktitel">Antwoord 4
            </text:h>
      <text:p text:style-name="antwoord">De maatregelen die genomen worden om de overlast die ontstaat door de wegwerkzaamheden te beperken worden later bepaald. Voor-
               en nadelen van de mogelijk te nemen maatregelen worden in samenwerking met de lokale overheden afgewogen. In een integraal
               plan zullen de maatregelen worden vastgelegd, die de doorstroming op de A27 tijdens de werkzaamheden bevorderen. Tijdelijke
               carpoolplaatsen kunnen daar onderdeel van uitmaken.
            </text:p>
      <text:h text:outline-level="2" text:style-name="stuktitel">Vraag 5
            </text:h>
      <text:p text:style-name="vraag">Beschikt u over een overzicht van de bezettingsgraden van carpoolplaatsen langs de Nederlandse snelwegen? Zo ja, kunt u deze
               naar de Kamer sturen? Zo nee, bent u bereid een dergelijk overzicht te maken?
            </text:p>
      <text:h text:outline-level="2" text:style-name="stuktitel">Antwoord 5
            </text:h>
      <text:p text:style-name="antwoord">Het overgrote deel van de carpoolplaatsen is in beheer bij decentrale wegbeheerders. Ik beschik daarom niet over een dergelijk
               overzicht. Ik zal in een brief over het plan Beter Benutten nader terugkomen op het optimaal benutten van de weg, waaronder
               carpoolplaatsen.
            </text:p>
      <text:h text:outline-level="2" text:style-name="stuktitel">Vraag 6
            </text:h>
      <text:p text:style-name="vraag">Bent u bereid in uw komende besluit over de verbreding van de brug bij Gorinchem een ruimtelijke reservering in de middenberm
               te maken voor een spoorlijn Breda-Utrecht, om zo in de toekomst honderden miljoenen te besparen op de eventuele aanleg van
               deze spoorlijn?
            </text:p>
      <text:h text:outline-level="2" text:style-name="stuktitel">Antwoord 6
            </text:h>
      <text:p text:style-name="antwoord">In het BO-MIRT in mei 2010 is de afspraak gemaakt, dat de provincie Noord-Brabant een ontwerpstudie naar het «niet onmogelijk
               maken» van een mogelijk toekomstige spoorlijn A27 Breda–Utrecht maakt. Hierbij wordt ook gekeken naar synergievoordelen bij
               de brug van Gorinchem. Dit onderzoek geeft invulling aan de motie, die in de Tweede Kamer over dit onderwerp is aangenomen.
               Ik wacht de resultaten van dit onderzoek af en zal dit meewegen in mijn beslu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