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5</text:p>
      <text:p text:style-name="kamervragen">Vragen van het lid 
            Gesthuizen
            (SP) aan de staatssecretaris van Justitie over inbeslagnames door de stichting BREIN (ingezonden 24 februari 2011).
         </text:p>
      <text:p text:style-name="kamervragen">Antwoord van staatssecretaris 
            Teeven
            (Veiligheid en Justitie) (ontvangen  29 maart 2011)Zie ook Aanhangsel Handelingen, vergaderjaar 2010–2011, nr. 1798.
         </text:p>
      <text:h text:outline-level="2" text:style-name="stuktitel">Vraag 1
            </text:h>
      <text:p text:style-name="vraag">Wat is uw reactie op het bericht «Brein nam servers van piraten illegaal in beslag»?<text:note text:id="ID-2011Z03851-d29e98" text:note-class="footnote"><text:note-citation text:label="1">1</text:note-citation><text:note-body><text:p>Znet.be, «Brein nam servers van piraten illegaal in beslag», 22 februari 2011.</text:p></text:note-body></text:note>
               
            </text:p>
      <text:h text:outline-level="2" text:style-name="stuktitel">Antwoord 1
            </text:h>
      <text:p text:style-name="antwoord">Naar aanleiding van het bericht en de gestelde vragen heb ik bij de betrokken partijen navraag laten doen. Daaruit blijkt
               dat partijen verschillen van mening over wat zich precies heeft voorgedaan. Zij zijn op dit moment nog met elkaar in gesprek.
               Mogelijk volgt nog een procedure bij de rechter. Ik onthoud mij daarom van een inhoudelijke reactie. Verder verwijs ik naar
               mijn antwoorden op de vragen 2, 3 en 4 van de vragen van de leden Hennis-Plasschaert, Taverne en Van der Steur (Aanhangsel
               Handelingen, vergaderjaar 2010–2011, nr. 2004).
            </text:p>
      <text:h text:outline-level="2" text:style-name="stuktitel">Vraag 2
            </text:h>
      <text:p text:style-name="vraag">Klopt het dat eigendom onrechtmatig in beslag is genomen?</text:p>
      <text:h text:outline-level="2" text:style-name="stuktitel">Antwoord 2
            </text:h>
      <text:p text:style-name="antwoord">Hiervoor verwijs ik naar mijn antwoorden op de vragen 2, 3 en 4 van de vragen van de leden Hennis-Plasschaert, Taverne en
               Van der Steur (Aanhangsel Handelingen, vergaderjaar 2010–2011, nr. 2004).
            </text:p>
      <text:h text:outline-level="2" text:style-name="stuktitel">Vraag 3
            </text:h>
      <text:p text:style-name="vraag">Deelt u de mening dat dergelijke eigenrichting onwenselijk is en dat om soortgelijke toestanden in de toekomst te voorkomen
               de handhaving van de naleving van het auteursrecht beter kan worden toevertrouwd aan een overheidsinstantie?
            </text:p>
      <text:h text:outline-level="2" text:style-name="stuktitel">Antwoord 3
            </text:h>
      <text:p text:style-name="antwoord">Het uitgangspunt bij het auteursrecht is dat het in beginsel aan de rechthebbenden is om te zorgen voor de handhaving. Daarbij
               staat het partijen bijvoorbeeld vrij om rechtsmaatregelen te treffen, voor zover deze in overeenstemming zijn met de daarvoor
               geldende regels, zoals onder meer neergelegd in het Wetboek van Burgerlijke Rechtsvordering. Overtreedt een rechthebbende
               de regels, dan kan dit leiden tot een plicht om de daardoor geleden schade te vergoeden. In bepaalde omstandigheden kan er
               bovendien sprake zijn van een strafbaar feit. Ik ben van mening dat deze middelen afdoende zijn om eventuele misstanden aan
               te pakken. De mening dat de handhaving van de naleving van het auteursrecht beter kan worden toevertrouwd aan een overheidsinstantie
               deel ik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