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04</text:p>
      <text:p text:style-name="kamervragen">Vragen van de leden 
            Hennis-Plasschaert,
            
            
            Taverne
            en 
            Van der Steur
            (allen VVD) aan de minister van Veiligheid en Justitie over inbeslagname servers door Stichting Brein (ingezonden 23 februari
            2011).
         </text:p>
      <text:p text:style-name="kamervragen">Antwoord van staatssecretaris 
            Teeven
            (Veiligheid en Justitie) (ontvangen 29 maart 2011) Zie ook Aanhangsel Handelingen, vergaderjaar 2010–2011, nr. 1797.
         </text:p>
      <text:h text:outline-level="2" text:style-name="stuktitel">Vraag 1
            </text:h>
      <text:p text:style-name="vraag">Kent u het bericht «Inbeslagname servers door Brein illegaal»?<text:note text:id="ID-2011Z03793-d29e104" text:note-class="footnote"><text:note-citation text:label="1">1</text:note-citation><text:note-body><text:p>http://www.bright.nl/inbeslagname-servers-door-brein- illegaal?utm_source=feedburner&amp;</text:p><text:p>utm_medium=feed&amp;utm_campaign=Feed%3A+brightmagazine+%28B+R+I+G+H+T+-</text:p><text:p>+innovative+lifestyle%29</text:p></text:note-body></text:note>
               
            </text:p>
      <text:h text:outline-level="2" text:style-name="stuktitel">Antwoord 1
            </text:h>
      <text:p text:style-name="antwoord">Ja.</text:p>
      <text:h text:outline-level="2" text:style-name="stuktitel">Vraag 2, 3, 4
            </text:h>
      <text:p text:style-name="vraag">Klopt het dat Stichting Brein servers in beslag heeft genomen zonder gerechtelijk bevel?</text:p>
      <text:p text:style-name="vraag">Klopt het dat Stichting Brein zich vervolgens toegang heeft verschaft tot de servers, en dus ook de privé- en zakelijke administratie
               van de servereigenaar en alle content die voor derden op de servers stond?
            </text:p>
      <text:p text:style-name="vraag">Klopt het dat Stichting Brein afgifte van de servers op basis van de auteurswet heeft gevorderd? Is Stichting Brein hiertoe
               bevoegd? Zo ja, waarom? Zo nee, welke maatregelen zal u in deze nemen?
            </text:p>
      <text:h text:outline-level="2" text:style-name="stuktitel">Antwoord 2, 3, 4
            </text:h>
      <text:p text:style-name="antwoord">Naar mij is gebleken, gaat het hier om servers van een derde die bij een provider waren ondergebracht. Stichting Brein heeft
               deze provider gesommeerd om de servers aan hen te overhandigen. De provider heeft aan deze sommatie voldaan. Volgens Stichting
               Brein is de sommatie gebaseerd op artikel 28 van de Auteurswet. Dit artikel geeft de bevoegdheid aan de auteursrechthebbende
               om roerende zaken, die in strijd met het aan hem toekomende auteursrecht zijn openbaar gemaakt of een niet geoorloofde verveelvoudiging
               vormen of die materialen of werktuigen zijn die voornamelijk bij de schepping of vervaardiging van deze zaken zijn gebruikt,
               als zijn eigendom op te eisen. In de situatie die door het aangehaalde bericht is beschreven, was daarom geen sprake van een
               beslaglegging.
            </text:p>
      <text:p text:style-name="antwoord">Nadat de eigenaar van de servers met de afgifte van de servers bekend is geworden, heeft deze verzocht om beslaglegging met
               gerechtelijke bewaring. Dit verzoek is door de rechter op 18 februari 2011 toegewezen. Vervolgens heeft Stichting Brein beslag
               laten leggen op de servers die in gerechtelijke bewaring waren gesteld. Voor deze beslaglegging is door de rechter op 9 maart
               2011 verlof gegeven. Het is tussen partijen in geschil of op basis van artikel 28 van de Auteurswet de afgifte van servers
               gevraagd kan worden van een derde die niet de eigenaar is. Ook is tussen partijen in geschil of Stichting Brein zich toegang
               heeft verschaft tot de servers. Het is in eerste instantie aan partijen om hier uit te komen. Zij kunnen hun geschil eventueel
               aan de rechter voorleggen die op basis van alle feiten en omstandigheden uitspraak zal doen.
            </text:p>
      <text:h text:outline-level="2" text:style-name="stuktitel">Vraag 5
            </text:h>
      <text:p text:style-name="vraag">Bent u van mening dat met de Stichting Brein met deze handelswijze zich schuldig maakt aan een vorm van eigenrichting en bovendien
               de privacy van anderen schendt? Zo nee, waarom niet? Zo ja, welke maatregelen bent u voornemens te nemen?
            </text:p>
      <text:h text:outline-level="2" text:style-name="stuktitel">Antwoord 5
            </text:h>
      <text:p text:style-name="antwoord">Op dit moment zijn de partijen nog met elkaar in gesprek. Komen zij hier onderling niet uit, dan kunnen zij hun geschil aan
               de rechter voorleggen die op basis van alle feiten en omstandigheden uitspraak zal doen. Auteursrechthebbenden hebben het
               recht om de handhaving van de aan hen toekomende rechten af te dwingen zolang zij binnen het kader van het recht opereren.
               Dit betekent ook dat handhaving zelf onder bepaalde omstandigheden onrechtmatig kan zijn en kan leiden tot een plicht om de
               daardoor geleden schade te vergoeden. In bepaalde omstandigheden kan er bovendien sprake zijn van een strafbaar feit. Ik ben
               van mening dat hiermee voldoende middelen beschikbaar zijn om tegen mogelijke onrechtmatigheden op te 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