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02</text:p>
      <text:p text:style-name="kamervragen">Vragen van het lid 
            Braakhuis
            (GroenLinks) aan de minister van Financiën over autokredieten (ingezonden 18 februari 2011).
         </text:p>
      <text:p text:style-name="kamervragen">Antwoord van minister 
            De Jager
            (Financiën) (ontvangen 29 maart 2011) Zie ook Aanhangsel Handelingen, vergaderjaar 2010–2011, nr. 1810.
         </text:p>
      <text:h text:outline-level="2" text:style-name="stuktitel">Vraag 1
            </text:h>
      <text:p text:style-name="vraag">Heeft u kennisgenomen van de uitzending van Tros Radar 14 februari 2011 over de financiering van auto’s?<text:note text:id="ID-2011Z03497-d28e98" text:note-class="footnote"><text:note-citation text:label="1">1</text:note-citation><text:note-body><text:p>Radar, 14 februari 2011.</text:p></text:note-body></text:note>
               
            </text:p>
      <text:h text:outline-level="2" text:style-name="stuktitel">Antwoord 1
            </text:h>
      <text:p text:style-name="antwoord">Ja.</text:p>
      <text:h text:outline-level="2" text:style-name="stuktitel">Vraag 2, 3
            </text:h>
      <text:p text:style-name="vraag">Hoe oordeelt u over het gedrag van de autohandelaren in hun rol als bemiddelaar tussen consument en kredietverlener? Hoe ziet
               u dit in het licht van de noodzaak dat de financiële markten het vertrouwen van de consument moeten terugverdienen?
            </text:p>
      <text:p text:style-name="vraag">Deelt u de mening dat gedragstoezicht op deze tussenpersonen noodzakelijk is? Zo ja, gaat u de AFM opdracht geven dit nader
               te onderzoeken? Zo nee, waarom niet?
            </text:p>
      <text:h text:outline-level="2" text:style-name="stuktitel">Antwoord 2, 3
            </text:h>
      <text:p text:style-name="antwoord">Autohandelaren die ook adviseren en/of bemiddelen in krediet vallen onder gedragstoezicht, net als anderen die bemiddelen
               en/of adviseren of krediet aanbieden. Onderdeel van dit gedragstoezicht is dat getoetst moet worden of het krediet past bij
               de financiële positie van de consument. Ook moet op basis van het gedragstoezicht worden voldaan aan transparantievereisten.
               Deze normen bestaan om verantwoorde kredietverstrekking te waarborgen. Verantwoorde verstrekking van consumptief krediet is
               van groot belang. Dit onderwerp krijgt daarom veel aandacht van de Stichting Autoriteit Financiële Markten (AFM). Zo heeft
               de AFM de afgelopen jaren twee keer marktbreed onderzoek gedaan naar verantwoorde consumptieve kredietverstrekking. In deze
               onderzoeken waren ook autofinancieringen betrokken. De onderzoeken hebben geleid tot diverse handhavingmaatregelen; waaronder
               verschillende aanwijzingen en vijf boetes. Ook een automerkgebonden financier is destijds beboet.
            </text:p>
      <text:h text:outline-level="2" text:style-name="stuktitel">Vraag 4, 5, 6, 7
            </text:h>
      <text:p text:style-name="vraag">Is er een uitzondering in de wet ten aanzien van provisietransparantie voor consumptief krediet terwijl het, bijvoorbeeld
               bij de aankoop van een auto gaat het over consumptieve kredieten van een behoorlijke omvang? Zo ja, wat is de achterliggende
               reden om bij consumptief krediet, in tegenstelling tot bij complexe producten, de tussenpersoon niet te verplichten inzichtelijk
               te maken welke provisie hij/zij opstrijkt?
            </text:p>
      <text:p text:style-name="vraag">Deelt u de mening dat de consument hierdoor een informatieachterstand heeft, waardoor deze overgeleverd is aan de selectieve
               informatieverstrekking van de autoverkoper, die een belang heeft de lening te verstrekken waarop hij zelf het meeste verdient,
               zonder dit inzichtelijk te hoeven maken? Zo ja, vindt u dit wenselijk? Zo niet, gaat u hier wat aan doen?
            </text:p>
      <text:p text:style-name="vraag">Herinnert u zich uw brief van 12 oktober 2010<text:note text:id="ID-2011Z03497-d28e165" text:note-class="footnote"><text:note-citation text:label="2">2</text:note-citation><text:note-body><text:p>Kamerstuk 31 086, nr. 25.
                  
               </text:p></text:note-body></text:note> waarin u schrijft dat het niet evident is hoe met consumptief krediet om te gaan inzake provisietransparantie en dat onderzoek
               noodzakelijk is? Wat is de voortgang van dit onderzoek en wordt in dit onderzoek specifiek meegenomen hoe met deze praktijken
               rondom de financiering van auto’s wordt omgegaan?
            </text:p>
      <text:p text:style-name="vraag">Deelt u de mening dat het wel evident is dat er misstanden zijn ten gevolge van het gebrek aan provisietransparantie? Bent
               u voornemens deze uitzondering op de provisietransparantie af te schaffen oftewel provisietransparantie voor tussenpersonen
               ook te verplichten bij consumptief krediet?
            </text:p>
      <text:h text:outline-level="2" text:style-name="stuktitel">Antwoord 4, 5, 6, 7
            </text:h>
      <text:p text:style-name="antwoord">Op basis van evaluatie van de provisieregelgeving is uw Kamer op 12 oktober 2010 geïnformeerd over mijn inzet om per 1 januari
               2013 een provisieverbod in te voeren voor complexe en impactvolle producten. Ik informeer u op korte termijn nader over de
               uitwerking.
            </text:p>
      <text:p text:style-name="antwoord">Consumptief krediet valt op dit moment niet onder de regels met betrekking tot provisies bij complexe producten en ook zal
               consumptief krediet niet meegenomen worden in de reikwijdte van het provisieverbod. Voor consumptief krediet geldt op dit
               moment in de wet een verbod om de consument rechtstreeks om een vergoeding te vragen. Dit verbod is juist in het verleden
               ingevoerd om hit-and-run praktijken in de consumptief krediet markt te bestrijden. De komst van het provisieverbod voor complexe
               en impactvolle producten zorgt voor een verandering in de markt die mogelijk ook effect zal hebben op de advisering en bemiddeling
               in consumptief krediet.
            </text:p>
      <text:p text:style-name="antwoord">Ik vind het daarom van belang om de marktontwikkelingen goed te volgen en zal onderzoeken of bij consumptief krediet aanvullende
               maatregelen nodig zijn. Daarbij zal ik onder andere onderzoek doen naar de door u genoemde transparantievoorschriften en andere
               maatregelen. Ik zal u later informeren over de uitkomsten van dit onderzoek.
            </text:p>
      <text:p text:style-name="antwoord">Overigens worden op dit moment in het effectieve kredietvergoedingspercentage bij consumptief krediet de totale kosten die
               de consument moet betalen weergegeven (uitgedrukt in een percentage). De provisies die door de aanbieder van krediet worden
               betaald zijn daar onderdeel van. De effectieve kredietvergoeding is gemaximeerd.
            </text:p>
      <text:h text:outline-level="2" text:style-name="stuktitel">Vraag 8, 9
            </text:h>
      <text:p text:style-name="vraag">Hoe schat u het effect van de waarschuwing «geld lenen kost geld» bij reclame waarin gesteld wordt dat het «financieren» niets
               kost of tegen 0% geleend kan worden? Hoe staat dit in verhouding tot het risico dat de consument loopt op hoge financieringskosten,
               wanneer niet voldaan kan worden aan betalingsverplichtingen?
            </text:p>
      <text:p text:style-name="vraag">Bent voornemens te onderzoeken hoe verplicht kan worden dat bij reclame-uitingen vermelding wordt gemaakt welk risico er is
               bij financiering, opdat er wel een heldere waarschuwing is, bijvoorbeeld conform de vermelding van de financiële bijsluiter
               bij complexe producten en de daarin vermelde hoogte van het risico?
            </text:p>
      <text:h text:outline-level="2" text:style-name="stuktitel">Antwoord 8, 9
            </text:h>
      <text:p text:style-name="antwoord">In algemene zin merk ik op dat uit consumentenonderzoek uit december 2009 blijkt dat de waarschuwingszin «Let op! Geld lenen
               kost geld» effectief is. Uit dat onderzoek blijkt dat 73% van de consumenten aangeeft dat de zin consumenten aanzet tot nadenken
               over de nadelige gevolgen van lenen. Ook bij kredieten waarbij daadwerkelijk 0% rente en € 0 kosten in rekening wordt gebracht,
               gelden de reclameregels en moet de waarschuwingszin worden vermeld. Juist omdat de consument wel gedurende de looptijd van
               het krediet betalingsverplichtingen heeft, die moeten passen bij zijn financiële positie, is het van belang dat bij deze kredieten
               dezelfde regels gelden. Wanneer de consument na de looptijd van het krediet de schuld nog niet heeft afgelost, kan een vertragingsvergoeding
               worden gevraagd. Deze vertragingsvergoeding is echter wel gemaximeerd op grond van het Besluit kredietvergoeding. Door deze
               maximering kunnen de kosten niet disproportioneel worden. Bij consumptief krediet wordt de waarschuwing door middel van genoemde
               waarschuwingszin verzorgd. Ook wordt de individuele risico-inschatting ingevuld door de wettelijk verplichte kredietwaardigheidstoet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