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01</text:p>
      <text:p text:style-name="kamervragen">Vragen van het lid 
            Van Bommel
            (SP) aan de minister van Buitenlandse Zaken over mensenrechtensituatie van de Oeigoerse bevolkingsgroep in China (ingezonden
            17 februari 2011).
         </text:p>
      <text:p text:style-name="kamervragen">Antwoord van minister 
            Rosenthal
            (Buitenlandse Zaken) (ontvangen  29 maart 2011).
         </text:p>
      <text:h text:outline-level="2" text:style-name="stuktitel">Vraag 1
            </text:h>
      <text:p text:style-name="vraag">Deelt u de mening dat het zeer wenselijk is om de mensenrechten van de Oeigoerse bevolkingsgroep in China tijdens de zestiende
               zitting van Mensenrechtenraad, in maart aanstaande, te agenderen? Zo ja, op welke wijze neemt u zich voor dat aan de orde
               te laten komen?
            </text:p>
      <text:h text:outline-level="2" text:style-name="stuktitel">Antwoord 1
            </text:h>
      <text:p text:style-name="antwoord">De EU heeft op 14 maart jl. tijdens de zitting van de Mensenrechtenraad, mede op initiatief van Nederland, in haar verklaring
               China opgeroepen de rechten van etnische en religieuze minderheden, zoals de Oeigoeren en de Tibetanen, te respecteren en
               te handelen in overeenstemming met de Chinese grondwet en de internationale standaarden.
            </text:p>
      <text:h text:outline-level="2" text:style-name="stuktitel">Vraag 2, 3
            </text:h>
      <text:p text:style-name="vraag">Indien nee, waarom niet? Deelt u in dat geval de mening dat het hoe dan ook noodzakelijk is de mensenrechtensituatie in China
               in het algemeen en die van de Oeigoerse bevolkingsgroep in het bijzonder onder de aandacht van de Chinese autoriteiten te
               brengen? Op welke wijze wilt u dat doen?
            </text:p>
      <text:p text:style-name="vraag">Op welke onderwerpen wenst u dat de nadruk wordt gelegd indien dit onderwerp tijdens de zitting van de Mensenrechtenraad aan
               de orde komt? Hebt u kennisgenomen van het verzoek van het World Uyghur Congress?<text:note text:id="ID-2011Z03342-d28e121" text:note-class="footnote"><text:note-citation text:label="1">1</text:note-citation><text:note-body><text:p>World Uyghur Congress, februari 2011. Zie met name de tien actiepunten op blz 5. en 6 van «The world uyghur congress’ requests
                  to the Netherlands concerning the Uyghur people for the 16th session of the united nations human rights council in march 2011».
               </text:p></text:note-body></text:note> Kunt u aangeven welke van de tien afzonderlijke verzoeken u bij voorkeur aan de orde gesteld wenst te zien worden? Zijn er
               wellicht punten die u hieraan wilt toevoegen? Zo ja, welke?
            </text:p>
      <text:h text:outline-level="2" text:style-name="stuktitel">Antwoord 2, 3
            </text:h>
      <text:p text:style-name="antwoord">Ik heb kennisgenomen van het verzoek van het World Uyghur Congress. De EU heeft zowel de mensenrechtensituatie in China in
               het algemeen als die van de Oeigoerse bevolkingsgroep aan de orde gesteld. Naast de oproep aan China om de rechten van etnische
               en religieuze minderheden te respecteren heeft de EU China in haar verklaring aangemoedigd Speciale Rapporteurs van de VN
               uit te nodigen. Tevens is China opgeroepen de doodstraf af te schaffen en werd de recente vermindering van het aantal misdrijven
               waarop de doodstraf staat verwelkomd. De EU sprak verder zorg uit over het gebrek aan vrijheid van meningsuiting en vrijheid
               van vergadering, alsmede over het toenemend gebruik van onwettige methoden om advocaten en mensenrechtenverdedigers beperkingen
               op te leggen. Ook werd zorg uitgesproken naar aanleiding van berichten over mishandeling en marteling van gevangenen. Ten
               slotte werd China aangemoedigd de inspanningen te intensiveren ten gunste van de ratificatie van het Convenant inzake Burgerlijke
               en Politieke Rechten.
            </text:p>
      <text:p text:style-name="antwoord">Bovengenoemde punten sluiten aan bij de uitgangspunten van het Nederlandse mensenrechtenbeleid die ik op 1 maart jl. in mijn
               toespraak tot de Mensenrechtenraad voor het voetlicht heb gebra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