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00</text:p>
      <text:p text:style-name="kamervragen">Vragen van de leden 
            Marcouch
            en 
            Van Dam
            (beiden PvdA) aan de ministers van Veiligheid en Justitie en van Binnenlandse Zaken en Koninkrijksrelaties over bestrijding
            van antisemitische uitingen (ingezonden 11 februari 2011).
         </text:p>
      <text:p text:style-name="kamervragen">Antwoord van minister 
            Opstelten
            (Veiligheid en Justitie), mede namens de minister van Veiligheid en Justitie (ontvangen 29 maart 2011).
         </text:p>
      <text:h text:outline-level="2" text:style-name="stuktitel">Vraag 1
            </text:h>
      <text:p text:style-name="vraag">Heeft u het item gezien in het programma Pownews van 9 februari 2011, waarin een jongen een Hitlergroet uitbracht jegens een
               gezelschap van rabbijnen, imams en dominees?
            </text:p>
      <text:h text:outline-level="2" text:style-name="stuktitel">Antwoord 1
            </text:h>
      <text:p text:style-name="antwoord">Ja.</text:p>
      <text:h text:outline-level="2" text:style-name="stuktitel">Vraag 2
            </text:h>
      <text:p text:style-name="vraag">Is er aangifte gedaan van dit voorval? Zo nee, wilt u de betrokkenen daar actief toe uitnodigen?</text:p>
      <text:h text:outline-level="2" text:style-name="stuktitel">Antwoord 2
            </text:h>
      <text:p text:style-name="antwoord">Naar aanleiding van de televisie-uitzending op 9 februari heeft het korps Amsterdam-Amstelland rabbijn Evers benaderd en hem
               gevraagd om aangifte te doen. De rabbijn heeft op 11 februari 2011 aangifte gedaan ter zake van belediging.
            </text:p>
      <text:h text:outline-level="2" text:style-name="stuktitel">Vraag 3
            </text:h>
      <text:p text:style-name="vraag">Is de jongen die op camera herkenbaar de Hitlergroet brengt en «kankerjoden» roept opgepakt of loopt er politieonderzoek naar
               deze antisemitische uitingen? Zo ja, op welk moment en op welke basis heeft de politie besloten om actie te ondernemen? Zo
               nee, bent u van mening dat dit soort gedragingen ambtshalve onderzocht en vervolgd moeten worden?
            </text:p>
      <text:h text:outline-level="2" text:style-name="stuktitel">Antwoord 3
            </text:h>
      <text:p text:style-name="antwoord">Naar aanleiding van de aangifte is er een opsporingsonderzoek gestart, waarbij onder meer de foto van verdachte is getoond
               in het televisieprogramma «Ter plaatse» van RTV Noord-Holland. Daarnaast is de foto geplaatst op de website www.depolitiezoekt.nl.
               Aangezien het onderzoek nog loopt, kan ik geen verdere mededelingen doen.
            </text:p>
      <text:p text:style-name="antwoord">De politie kan ook zonder aangifte proces-verbaal van strafbare feiten opmaken en inzenden naar het openbaar ministerie. De
               officier van justitie beoordeelt de zaak en beslist of tot vervolging wordt overgegaan. Ingevolge de Aanwijzing discriminatie
               (2007A010) van het College van Procureurs-generaal is daarbij de hoofdregel dat bij overtreding van de discriminatiebepalingen,
               indien de zaak bewijsbaar en de verdachte strafbaar is, altijd een strafrechtelijke reactie volgt.
            </text:p>
      <text:h text:outline-level="2" text:style-name="stuktitel">Vraag 4
            </text:h>
      <text:p text:style-name="vraag">Werd de interreligieuze wandeling begeleid door politieagenten? Zo ja, hoe hebben zij gereageerd op de uitingen van deze jongen?</text:p>
      <text:h text:outline-level="2" text:style-name="stuktitel">Antwoord 4
            </text:h>
      <text:p text:style-name="antwoord">Nee. De politie werd pas kort tevoren op de hoogte gesteld over de wandeling.</text:p>
      <text:h text:outline-level="2" text:style-name="stuktitel">Vraag 5
            </text:h>
      <text:p text:style-name="vraag">Deelt u de observatie dat uit dit filmpje opnieuw blijkt dat mensen die door hun kleding als Joods herkend zouden kunnen worden
               in de praktijk met antisemitisch gedrag geconfronteerd worden? Vindt u het ook ontoelaatbaar dat Joodse mensen hiermee rekening
               moeten houden en zich in sommige gevallen genoodzaakt voelen om hun gedrag en voorkomen aan te passen?
            </text:p>
      <text:h text:outline-level="2" text:style-name="stuktitel">Antwoord 5
            </text:h>
      <text:p text:style-name="antwoord">Het filmpje bevestigt dat antisemitisch gedrag voorkomt. Antisemitisch en ander discriminerend gedrag is onacceptabel. Niemand
               in Nederland zou zich door zulk gedrag genoodzaakt moeten voelen om zijn gedrag en voorkomen aan te passen.
            </text:p>
      <text:h text:outline-level="2" text:style-name="stuktitel">Vraag 6
            </text:h>
      <text:p text:style-name="vraag">Bent u van mening dat de pakkans voor antisemitisme verhoogd moet worden door bijvoorbeeld de gerichte inzet van opsporingsambtenaren
               die zich op traditioneel Joodse wijze kleden? Zo ja, hoe wilt u bevorderen dat deze lokagenten gericht ingezet worden zodat
               Joodse mensen weer zonder angst herkenbaar over straat kunnen lopen? Zo nee, waarom niet?
            </text:p>
      <text:h text:outline-level="2" text:style-name="stuktitel">Antwoord 6
            </text:h>
      <text:p text:style-name="antwoord">De keuze voor de inzet van gerichte opsporingsmiddelen wordt op lokaal niveau gemaakt, op basis van de lokale kennis. De Regionale
               Discriminatieoverleggen (RDO’s) spelen hierin een belangrijke rol. De inzet van alternatieve opsporingsmethoden is ook een
               lokale aangelegenheid, mits deze vallen binnen de wettelijke mogelijkheden. Hoewel daarvoor een wettelijke basis bestaat,
               ligt de inzet van lokagenten bij antisemitisme, niet voor de hand vanuit overwegingen van subsidiariteit (als andere opsporingsmiddelen
               niet tot het gewenste resultaat leiden). Ook deze afweging dient echter lokaal te worden gemaakt.
            </text:p>
      <text:h text:outline-level="2" text:style-name="stuktitel">Vraag 7
            </text:h>
      <text:p text:style-name="vraag">Hoeveel aanhoudingen zijn afgelopen jaar verricht vanwege antisemitisme?</text:p>
      <text:h text:outline-level="2" text:style-name="stuktitel">Antwoord 7
            </text:h>
      <text:p text:style-name="antwoord">Voor de zomer zullen wij een aanscherping van het actieprogramma ter bestrijding van discriminatie naar de Tweede Kamer sturen.
               Hierbij sturen wij ook de landelijke cijfers van de politie en het Openbaar Ministerie ten aanzien van antisemitisme in 2010
               me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