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98</text:p>
      <text:p text:style-name="kamervragen">Vragen van het lid 
            Lucassen
            (PVV) aan de ministers van Binnenlandse Zaken en Koninkrijksrelaties en van Veiligheid en Justitie over onderzoek naar vermeende
            witwaspraktijken en corruptie door politici op Bonaire (ingezonden 4 februari 2011).
         </text:p>
      <text:p text:style-name="kamervragen">Antwoord van minister 
            Donner
            (Binnenlandse Zaken en Koninkrijksrelaties), mede namens de minister van Veiligheid en Justitie (ontvangen 29 maart 2011)
            zie ook Aanhangsel Handelingen, vergaderjaar 2010–2011, nr. 1573.
         </text:p>
      <text:h text:outline-level="2" text:style-name="stuktitel">Vraag 1
            </text:h>
      <text:p text:style-name="vraag">Kent u de inhoud van het bericht «OM wil nader onderzoek naar politici Bonaire»?<text:note text:id="noot1" text:note-class="footnote"><text:note-citation text:label="1">1</text:note-citation><text:note-body><text:p>Trouw,  «OM wil nader onderzoek naar politici Bonaire», 1 februari 2011.</text:p></text:note-body></text:note>
               
            </text:p>
      <text:h text:outline-level="2" text:style-name="stuktitel">Antwoord 1
            </text:h>
      <text:p text:style-name="antwoord">Ja. Sinds dit krantenbericht van 1 februari zijn er echter nieuwe ontwikkelingen. De strafzaak is op 17 februari 2011 door
               het OM geseponeerd. De reden hiervoor is dat de rechter-commissaris een datum (1 november 2010) had vastgesteld waarop het
               onderzoek afgerond moest zijn. Deze termijn was te kort voor een dermate complex onderzoek. Feitelijk betekende dit dat het
               onderzoek moest worden uitgevoerd binnen een tijdsbestek van één jaar en twee maanden. Het OM is in hoger beroep gegaan tegen
               de beschikking van de rechter-commissaris, maar werd door het Gemeenschappelijk Hof van Justitie van de Nederlandse Antillen
               en Aruba niet ontvankelijk verklaard.
            </text:p>
      <text:h text:outline-level="2" text:style-name="stuktitel">Vraag 2
            </text:h>
      <text:p text:style-name="vraag">Van welk land heeft het openbaar ministerie in deze zaken het voortouw en welke opsporingsdiensten zijn bij het onderzoek
               naar deze feiten betrokken?
            </text:p>
      <text:h text:outline-level="2" text:style-name="stuktitel">Antwoord 2
            </text:h>
      <text:p text:style-name="antwoord">Het onderzoek was gestart op het moment dat Bonaire nog behoorde tot het land Nederlandse Antillen en stond op dat moment
               onder leiding van het OM van de Nederlandse Antillen. Thans zijn er drie onafhankelijke landspakketten: van de landen Curaçao
               en Sint Maarten en van Caribisch Nederland (de BES-eilanden). Hoewel deze zaak op Bonaire speelde, is vanwege het vermijden
               van ongewenste (schijnbare) belangenverstrengeling, gekozen niet het Openbaar Ministerie Bonaire (landsparket Caribisch Nederland),
               maar het Openbaar Ministerie Curaçao (het parket van de hoofdofficier van justitie) te belasten met het onderzoek.
            </text:p>
      <text:h text:outline-level="2" text:style-name="stuktitel">Vraag 3
            </text:h>
      <text:p text:style-name="vraag">Wordt er vanuit Nederland steun geleverd aan dit omvangrijke en complexe internationale onderzoek? Zo ja, op welke wijze?
               Zo nee, waarom niet?
            </text:p>
      <text:h text:outline-level="2" text:style-name="stuktitel">Antwoord 3
            </text:h>
      <text:p text:style-name="antwoord">Vanaf september 2009 verleende de Rijksrecherche, vanwege haar expertise, bijstand. Vanaf februari 2010 was het gehele onderzoek
               in handen van de Rijksrechercheonder gezag van het OM van de Nederlandse Antillen.
            </text:p>
      <text:h text:outline-level="2" text:style-name="stuktitel">Vraag 4
            </text:h>
      <text:p text:style-name="vraag">Hoe beoordeelt u het feit dat een lid van de eilandsraad van Bonaire en een voormalig minister van de Nederlandse Antillen
               worden verdacht van witwaspraktijken en corruptie?
            </text:p>
      <text:h text:outline-level="2" text:style-name="stuktitel">Antwoord 4
            </text:h>
      <text:p text:style-name="antwoord">Aangezien de strafzaak is geseponeerd, zijn de heren Booi en Elhage niet langer verdachte in deze zaak.</text:p>
      <text:h text:outline-level="2" text:style-name="stuktitel">Vraag 5
            </text:h>
      <text:p text:style-name="vraag">Bent u het eens met de stelling dat bestrijding van corruptie onder bestuurders en politici op de eilanden een onderdeel moet
               zijn van de waarborgfunctie die deugdelijk bestuur moet garanderen?
            </text:p>
      <text:h text:outline-level="2" text:style-name="stuktitel">Antwoord 5
            </text:h>
      <text:p text:style-name="antwoord">Ik acht het van belang, mede in het licht van de discussie die ik met uw Kamer heb gehad tijdens het plenaire debat van 10 februari
               jl., nogmaals te benadrukken dat ook de bestrijding van corruptie in eerste instantie een Landsaangelegenheid betreft. Wat
               betreft de inzet van de waarborgfunctie op Aruba, Curaçao en Sint Maarten, verwijs ik u graag naar mijn brief van 8 februari
               (TK, 32 500 IV, nr. 29).
            </text:p>
      <text:p text:style-name="antwoord">De instrumenten met betrekking tot de waarborgfunctie zijn op grond van artikel 50 lid 2 en 51 lid 2 van het Statuut voor
               het Koninkrijk der Nederlanden niet van toepassing in Nederland, omdat voor Nederland voor zover nodig in dit onderwerp wordt
               voorzien in de Grondwet. Indien daar aanleiding toe is, kan de Nederlandse regering ingrijpen op grond van Nederlandse wet-
               en regelgeving.
            </text:p>
      <text:h text:outline-level="2" text:style-name="stuktitel">Vraag 6
            </text:h>
      <text:p text:style-name="vraag">Kunt u uitsluiten dat deze personen zich (indirect) ook hebben verrijkt met Nederlands belastinggeld? Zo nee, hoe gaat u dit
               in de toekomst voorkomen?
            </text:p>
      <text:p text:style-name="vraag">Kunt u deze vragen beantwoorden voor het aanstaande plenaire debat over de waarborgfunctie?</text:p>
      <text:h text:outline-level="2" text:style-name="stuktitel">Antwoord 6
            </text:h>
      <text:p text:style-name="antwoord">Aangezien de zaak geseponeerd is en personen niet meer verdacht zijn is de vraag zonder object.</text:p>
      <text:p text:style-name="antwoord">Om de integriteit binnen het openbaar bestuur te bevorderen schept de minister van Binnenlandse Zaken en Koninkrijksrelaties
               (BZK) randvoorwaarden in de wet waaraan politici en overheidsorganisaties moeten voldoen. Overheden in Nederland, in dit geval
               het Bestuurscollege van Bonaire, zijn echter primair zelf verantwoordelijk voor het opzetten, implementeren en handhaven van
               een integriteitbeleid voor de eigen organisatie. De minister van BZK brengt in april van dit jaar in samenwerking met onder
               meer de Vereniging Nederlandse Gemeenten (VNG) een «handreiking Bestuurlijke Integriteit» uit om het bestuur te ondersteunen
               bij het uitvoeren van hun integriteitsbeleid. Ter verdere ondersteuning van de integriteit binnen het openbaar bestuur heeft
               de minister van BZK in 2006 het Bureau Integriteitsbevordering Openbare Sector (BIOS) opgericht. Het BIOS ondersteunt, op
               verzoek, overheden bij het implementeren van een integriteitsbeleid door het ter beschikking stellen van onder meer praktische
               handreikingen, modellen, risicoanalyses, dilemmatrainingen, opleidingen en workshops. Dit bureau is sinds 1 januari 2009 ondergebracht
               bij het CAOP (Centrum Arbeidsverhoudingen).
            </text:p>
      <text:p text:style-name="antwoord">Daarnaast moeten op grond van artikel 49 van de Wet openbare lichamen BES gedeputeerden direct na benoeming onderscheidenlijk
               aftreden aan de Rijksvertegenwoordiger een opgave doen van hun vermogen, alsmede dat van hun partner (de zogenaamde financial
               disclosure). Deze maatregel is bedoeld om gevallen van onrechtmatige verrijking ten koste van het openbaar lichaam te voorkomen,
               dan wel op te sporen. De bepaling is ook van toepassing op de gezaghebber. De Rijksvertegenwoordiger beschikt over de opgaven
               en is daarmee in de positie om aangifte te do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