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97</text:p>
      <text:p text:style-name="kamervragen">Vragen van het lid 
            Van Raak
            (SP) aan de minister van Veiligheid en Justitie over de brandweer Rotterdam-Rijnmond, die in de helft van de gevallen te laat
            komt (ingezonden 21 januari 2011).
         </text:p>
      <text:p text:style-name="kamervragen">Antwoord van minister 
            Opstelten
            (Veiligheid en Justitie) (ontvangen 29 maart 2011) zie ook Aanhangsel Handelingen, vergaderjaar 2010–2011, nr. 1884.
         </text:p>
      <text:h text:outline-level="2" text:style-name="stuktitel">Vraag 1
            </text:h>
      <text:p text:style-name="vraag">Waarom komt de brandweer Rotterdam-Rijnmond in de helft van de gevallen te laat?<text:note text:id="ID-2011Z01112-d28e98" text:note-class="footnote"><text:note-citation text:label="1">1</text:note-citation><text:note-body><text:p>RTV Rijnmond, «Brandweer Rotterdam-Rijnmond komt helft van gevallen te laat», 19 januari 2011.</text:p></text:note-body></text:note>
               
            </text:p>
      <text:h text:outline-level="2" text:style-name="stuktitel">Antwoord 1
            </text:h>
      <text:p text:style-name="antwoord">De conclusie dat de brandweer Rotterdam-Rijnmond in de helft van de gevallen te laat zou zijn, is afkomstig van onderzoeksbureau
               Suurenbroek dat in opdracht van de VRR onderzoek deed naar o.a. plaatsing materieel, straatsnelheden bestand en snel interventie
               voertuigen. Het Algemeen Bestuur van de Veiligheidsregio laat weten dat zij deze conclusie niet onderschrijft. De veiligheidsregio
               stelt op basis van eigen analyse en het conceptrapport van de NVBR «Opkomsttijden basisbrandweerzorg: realisatie 2009», dat
               in circa 75% van de gevallen de incidentlocatie binnen de voorgeschreven norm wordt bereikt. Deze norm is conform het in de
               regio vastgestelde minimumniveau basisbrandweerzorg.
            </text:p>
      <text:h text:outline-level="2" text:style-name="stuktitel">Vraag 2
            </text:h>
      <text:p text:style-name="vraag">Hoe gaat u ervoor zorgen dat de opkomsttijden snel weer voldoen aan de in de wet gestelde eisen?</text:p>
      <text:h text:outline-level="2" text:style-name="stuktitel">Antwoord 2
            </text:h>
      <text:p text:style-name="antwoord">Het Algemeen Bestuur van de veiligheidsregio is primair verantwoordelijk voor het vaststellen van het niveau van veiligheid.
               De Wet veiligheidsregio’s biedt de mogelijkheid voor het Algemeen Bestuur af te wijken van de standaardnorm en legt dit aldus
               vast. Zoals ook hierboven geschetst toont de regionale analyse dat in circa 75% van de gevallen de incidentlocatie binnen
               de voorgeschreven norm wordt bereikt. Deze norm is conform het in de regio vastgestelde minimumniveau.
            </text:p>
      <text:p text:style-name="antwoord">Het Algemeen Bestuur van de veiligheidsregio heeft de contra-expertises uitgebreid met de centrale ondernemingsraad besproken
               en bestudeerd. Diverse aanbevelingen worden door het Algemeen Bestuur meegenomen dan wel heroverwogen. De definitieve keuzes
               hierbij worden genomen en gedragen door het Algemeen Bestuur van de veiligheidsregio.
            </text:p>
      <text:h text:outline-level="2" text:style-name="stuktitel">Vraag 3
            </text:h>
      <text:p text:style-name="vraag">Wat is het effect van de bezuinigingen van 4,5 miljoen euro op de opkomsttijden van de brandweer? Hoe kunt u verzekeren dat
               de brandweerzorg op orde blijft, in het bijzonder in Albranswaard, Delfshaven en Lansingerland?
            </text:p>
      <text:h text:outline-level="2" text:style-name="stuktitel">Antwoord 3
            </text:h>
      <text:p text:style-name="antwoord">Met de bezuinigingsvoorstellen, welke beschreven zijn in het beleidsdocument «VRR in breder perspectief,» heeft het Algemeen
               Bestuur keuzes gemaakt in de wijze waarop de VRR aan de opgelegde taakstelling van 4,5 miljoen voldoet. Hierbij is de keuze
               gemaakt om naast bezuinigen ook om te buigen en te investeren in de organisatie. Daarbij wordt o.a. ingezet op het vergroten
               van veiligheidsbewustzijn van de burger middels het programma «Brandveilig Leven» en het inzetten van snelle interventievoertuigen
               (SIV). Ook valt het fuseren van enkele kazernes binnen dit scenario.
            </text:p>
      <text:p text:style-name="antwoord">Het Algemeen Bestuur van de VRR heeft op 23 februari 2011 ingestemd met de voorstellen uit »VRR in breder perspectief». De
               opkomsttijden zoals beschreven in het materieelspreidingsplan – zijnde onderdeel van «VRR in breder perspectief» – voldoen
               aan de gestelde normtijden zoals vastgelegd door de regio.
            </text:p>
      <text:p text:style-name="antwoord">Bij eventuele sluiting van kazernes wordt de dekking zo optimaal mogelijk gehouden door activiteiten van het programma Brandveilig
               Leven te implementeren. Eveneens worden de eerder genoemde SIV’s ingezet, in combinatie met tankautospuiten.
            </text:p>
      <text:p text:style-name="antwoord">Momenteel vindt een proef plaats om te kijken hoe deze SIV’s zo optimaal mogelijk ingezet kunnen worden. Aan het einde van
               het jaar worden de resultaten van deze proef met het Algemeen Bestuur gedeeld teneinde besluitvorming te kunnen laten plaats
               vinden.
            </text:p>
      <text:p text:style-name="antwoord">De dekking voor Albrandswaard zal gewaarborgd zijn door de in het Algemeen Bestuur reeds vastgestelde plannen. Voor de locaties
               Delfshaven en Lansingerland zal op verzoek van het Algemeen Bestuur verder onderzoek gedaan worden naar de locaties van materieel
               en gewenste dekking. De prestaties met betrekking tot de brandweerzorg worden momenteel zorgvuldig door het Algemeen Bestuur
               VRR gemonitord.
            </text:p>
      <text:h text:outline-level="2" text:style-name="stuktitel">Vraag 4
            </text:h>
      <text:p text:style-name="vraag">Bent u bereid een inhoudelijke reactie te geven op het onderzoek dat in opdracht van de Centrale Ondernemingsraad van de Veiligheidsregio
               Rotterdam-Rijnmond is gedaan, en deze naar de Kamer te sturen?
            </text:p>
      <text:h text:outline-level="2" text:style-name="stuktitel">Antwoord 4
            </text:h>
      <text:p text:style-name="antwoord">Gezien de verantwoordelijkheid van het Algemeen Bestuur van de veiligheidsregio’s, die is vastgelegd in de Wet veiligheidsregio’s,
               past mij terughoudendheid bij het geven van een oordeel. De inhoudelijke rapportages zijn door de centrale ondernemingsraad,
               het Algemeen Bestuur van de veiligheidsregio en de directie van de VRR in de afgelopen maanden uitgebreid besproken en diverse
               aanbevelingen uit de rapportages worden door het Algemeen Bestuur meegenomen danwel heroverwogen
            </text:p>
      <text:h text:outline-level="2" text:style-name="stuktitel">Vraag 5
            </text:h>
      <text:p text:style-name="vraag">Hoe zijn op dit moment de opkomsttijden in de andere veiligheidsregio’s?</text:p>
      <text:h text:outline-level="2" text:style-name="stuktitel">Antwoord 5
            </text:h>
      <text:p text:style-name="antwoord">Ik beschik niet over een actueel overzicht van de opkomsttijden die de verschillende regio’s hanteren. Het op rijksniveau
               vastleggen van de opkomsttijden en een landelijk dekkingsplan, past niet bij de decentrale bestuurlijke verantwoordelijkheid
               voor de brandweerzor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