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kamervraagnummer">1994</text:p>
      <text:p text:style-name="kamervragen">Vragen van het lid 
            Verhoeven
            (D66) aan de minister van Binnenlandse Zaken en Koninkrijksrelaties en de staatssecretaris van Financiën over enorme kostenstijgingen
            voor woonboten (ingezonden 27 januari 2011).
         </text:p>
      <text:p text:style-name="kamervragen">Antwoord van staatssecretaris 
            Weekers
            (Financiën), mede namens de ministers van Binnenlandse Zaken en Koninkrijksrelaties en van Infrastructuur en Milieu (ontvangen
            1 april 2011)
         </text:p>
      <text:h text:outline-level="2" text:style-name="stuktitel">Vraag 1
            </text:h>
      <text:p text:style-name="vraag">Heeft u kennisgenomen van het artikel «Liggeld woonboot duizenden euro’s duurder»?<text:note text:id="ID-2011Z01514-d28e98" text:note-class="footnote"><text:note-citation text:label="1">1</text:note-citation><text:note-body><text:p>http://www.pzc.nl/nieuws/algemeen/binnenland/7952706/</text:p><text:p>Liggeld-woonboot-duizenden-euro's-duurder.ece</text:p></text:note-body></text:note>
               
            </text:p>
      <text:h text:outline-level="2" text:style-name="stuktitel">Vraag 2
            </text:h>
      <text:p text:style-name="vraag">Kunt u toelichten om welke reden de huren voor de ligplaatsen met zulke forse bedragen stijgen?</text:p>
      <text:h text:outline-level="2" text:style-name="stuktitel">Vraag 3
            </text:h>
      <text:p text:style-name="vraag">Kunt u toelichten waarom woonboten gelijk worden gesteld met sociale huurwoningen? Welke overeenkomsten en verschillen zijn
               er tussen deze twee groepen?
            </text:p>
      <text:h text:outline-level="2" text:style-name="stuktitel">Vraag 4
            </text:h>
      <text:p text:style-name="vraag">Kunt u toelichten welke wettelijke huurbescherming bewoners van woonboten genieten? Op welke punten wijkt deze af van de huurbescherming
               van bewoners van huurwoningen? Bent  u van mening dat dit onderscheid gerechtvaardigd is?
            </text:p>
      <text:h text:outline-level="2" text:style-name="stuktitel">Vraag 5
            </text:h>
      <text:p text:style-name="vraag">Bent u bereid voor woonbootbewoners die bezwaar maken tegen de huurstijging een overgangstermijn van drie jaar in te voeren?</text:p>
      <text:p text:style-name="alineagroep.end">Deze vragen zijn beantwoord bij brief van 1 april 2011 (Kamerstuk 32 730, nr. 1)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.handelingen"><text:tab/><text:tab/></text:p>
        <text:p text:style-name="footer.handelingen">Tweede Kamer<text:tab/><text:tab/>TK-<text:tab/>--<text:page-number text:select-page="current"/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