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92</text:p>
      <text:p text:style-name="kamervragen">Vragen van de leden 
            Bashir,
            
            Van Bommel
            en 
            Irrgang
            (allen SP) aan de staatssecretaris en minister van Financiën en de ministers van Veiligheid en Justitie en van Buitenlandse
            Zaken over Nederland als vestigingsplek voor het Libische bedrijf Oilinvest (Tamoil) (ingezonden 1 maart 2011).
         </text:p>
      <text:p text:style-name="kamervragen">Mededeling van minister 
            De Jager
            (Financiën), mede namens de staatssecretaris van Financiën en de ministers van Veiligheid en Justitie en van Buitenlandse
            Zaken (ontvangen 28 maart 2011).
         </text:p>
      <text:h text:outline-level="2" text:style-name="stuktitel">Vraag 1
            </text:h>
      <text:p text:style-name="vraag">Is het waar dat het Libische Oilinvest en daarmee Tamoil vanuit Ridderkerk bestuurd worden en niet vanuit Italië, omdat Nederland
               wat de belasting betreft veel voordelen biedt?<text:note text:id="ID-2011Z04070-d29e104" text:note-class="footnote"><text:note-citation text:label="1">1</text:note-citation><text:note-body><text:p>«Libiers in Nederland voor belastingen», de Volkskrant, 25 februari 2011.</text:p></text:note-body></text:note>
               
            </text:p>
      <text:h text:outline-level="2" text:style-name="stuktitel">Vraag 2
            </text:h>
      <text:p text:style-name="vraag">Heeft Oilinvest of Tamoil afspraken (ook wel rulings genoemd) gemaakt met de Belastingdienst? Zo ja, wat is de aard van die
               afspraken?
            </text:p>
      <text:h text:outline-level="2" text:style-name="stuktitel">Vraag 3
            </text:h>
      <text:p text:style-name="vraag">Is het waar dat de Belastingdienst geen afspraken maakt met buitenlandse bedrijven en dat daarom in dit geval niet valt uit
               te sluiten dat de Belastingdienst een afspraak met Oilinvest of Tamoil heeft gemaakt, aangezien dat Nederlandse vennootschappen
               zijn? Zo nee, kunt u het beleid van de Belastingdienst betreffende rulings met betrekking tot binnenlandse en buitenlandse
               bedrijven dan nader uiteenzetten?
            </text:p>
      <text:h text:outline-level="2" text:style-name="stuktitel">Vraag 4
            </text:h>
      <text:p text:style-name="vraag">Kunt u (in algemene zin) zo gedetailleerd mogelijk uiteenzetten wat er in rulings precies wordt afgesproken, met name op het
               gebied van het belastingtarief, de grondslag (toerekening van vermogensbestanddelen en activiteiten) en de waardering van
               de grondslag? Waarover worden de meeste afspraken gemaakt? Hoeveel rulings maakt de Belastingdienst gemiddeld per jaar?
            </text:p>
      <text:h text:outline-level="2" text:style-name="stuktitel">Vraag 5
            </text:h>
      <text:p text:style-name="vraag">Vindt u het juist dat de voormalige Nederlandse Antillen door het sluiten van de informatie-uitwisselingsverdragen met de
               Noordse staten nu op de witte lijst van de OESO staan<text:note text:id="ID-2011Z04070-d29e160" text:note-class="footnote"><text:note-citation text:label="2">2</text:note-citation><text:note-body><text:p>Kamerstukken 32 629 t/m 32 633.
               </text:p></text:note-body></text:note>, terwijl de voormalige Nederlandse Antillen blijkbaar nog steeds worden gebruikt voor belastingconstructies?
            </text:p>
      <text:h text:outline-level="2" text:style-name="stuktitel">Vraag 6
            </text:h>
      <text:p text:style-name="vraag">Is het waar dat er tussen Oilinvest en Tamoil een Cypriotische investeringsmaatschappij zit en dat er verder in de organisatiestructuur
               van deze bedrijven een Nederlandse coöperatie zit en dat er gebruik wordt gemaakt van (een) vestiging(en) op de Nederlandse
               Antillen?
            </text:p>
      <text:h text:outline-level="2" text:style-name="stuktitel">Vraag 7
            </text:h>
      <text:p text:style-name="vraag">Komen structuren zoals beschreven in het bij vraag 1 genoemde artikel vaker voor? Is dit een trend van de laatste jaren? Kunt
               u deze structuur schematisch weergeven en daarbij de belastingvoordelen voor de bedrijven opnoemen?
            </text:p>
      <text:h text:outline-level="2" text:style-name="stuktitel">Vraag 8
            </text:h>
      <text:p text:style-name="vraag">Klopt het dat als een coöperatie op de juiste manier gestructureerd is, er geen belasting ingehouden hoeft te worden op de
               uitbetaalde winsten? Zo niet, hoeveel is de minimale belasting die betaald moet worden? Kunt u dit toelichten?
            </text:p>
      <text:h text:outline-level="2" text:style-name="stuktitel">Vraag 9
            </text:h>
      <text:p text:style-name="vraag">Is het waar dat de Belastingdienst de exacte organisatiestructuur van Oilinvest kent? Zo ja, kunt u deze informatie delen
               met de Tweede Kamer en daarbij ook meenemen bij wie de inkomsten van Oilinvest uiteindelijk terechtkomen? Zo niet, waarom
               kent de Belastingdienst de organisatiestructuur niet?
            </text:p>
      <text:h text:outline-level="2" text:style-name="stuktitel">Vraag 10
            </text:h>
      <text:p text:style-name="vraag">Is het van belang voor de toepassing van een eventuele ruling of voor de Nederlandse vennootschapsbelasting dat het bestuur
               van een Nederlandse vennootschap in Nederland vergadert dan wel besluiten neemt? Zo ja, hoe wordt gecontroleerd of dit ook
               daadwerkelijk gebeurt?
            </text:p>
      <text:h text:outline-level="2" text:style-name="stuktitel">Vraag 11
            </text:h>
      <text:p text:style-name="vraag">Vindt u het wenselijk dat dictators Nederland gebruiken in belastingroutes? Zo nee, wat gaat u doen om dat in de toekomst
               te voorkomen? Zo ja, waarom?
            </text:p>
      <text:h text:outline-level="2" text:style-name="stuktitel">Vraag 12
            </text:h>
      <text:p text:style-name="vraag">Wordt in het onderzoek van het kabinet naar de mogelijkheid om Libische tegoeden en bezittingen in Nederland te bevriezen
               ook Oilinvest betrokken? Wat zou het bevriezen van bezittingen concreet betekenen voor Oilinvest?
            </text:p>
      <text:h text:outline-level="2" text:style-name="stuktitel">Vraag 13
            </text:h>
      <text:p text:style-name="vraag">Bent u bereid om in Europees verband te pleiten voor niet alleen het bevriezen van tegoeden, maar ook van bezittingen van
               het Libische regime?
            </text:p>
      <text:h text:outline-level="2" text:style-name="kamervraagopmerking_kop">Mededeling
            </text:h>
      <text:p text:style-name="kamervraagopmerking">Hierbij bericht ik u, mede namens de staatssecretaris van Financiën en de ministers van Veiligheid en Justitie en Buitenlandse
               Zaken, dat de volgende schriftelijke vragen niet binnen de gestelde termijn beantwoord konden/kunnen worden:
            </text:p>
      <text:list text:style-name="list-style-1">
        <text:list-item>
          <text:p text:style-name="list.start">over de Nederlandse belangen van Kadhafi (ingezonden 25 februari 2011), gesteld door de leden Irrgang en van Bommel (beiden
                     SP);
                  </text:p>
        </text:list-item>
        <text:list-item>
          <text:p text:style-name="list.cont">over belastingontwijkroutes die worden gebruikt door Kadhafi in Nederland (ingezonden 25 februari 2011), gesteld door Braakhuis
                     (GroenLinks);
                  </text:p>
        </text:list-item>
        <text:list-item>
          <text:p text:style-name="list.end">over Nederland als vestigingsplek voor het Libische bedrijf Oilinvest (Tamoil) (Ingezonden 1 maart 2011), gesteld door Bashir,
                     Van Bommel en Irrgang (allen SP).
                  </text:p>
        </text:list-item>
      </text:list>
      <text:p text:style-name="kamervraagopmerking">Vanwege de gewijzigde situatie in Libië en de recente aanpassingen van de EU sanctieregelgeving in reactie daaropis het noodzakelijk
               dat een aantal reeds afgestemdeantwoorden op de gestelde vragen wordt aangepast. Deze aanpassingen vergen nadere afstemm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