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91</text:p>
      <text:p text:style-name="kamervragen">Vragen van het lid 
            Braakhuis
            (GroenLinks) aan de staatssecretaris van Financiën over belastingontwijkroutes die worden gebruikt door Kadhafi in Nederland
            (ingezonden 25 februari 2011).
         </text:p>
      <text:p text:style-name="kamervragen">Mededeling van minister 
            De Jager
            (Financiën), mede namens de staatssecretaris van Financiën en de ministers van Veiligheid en Justitie en van Buitenlandse
            Zaken (ontvangen 28 maart 2011)
         </text:p>
      <text:h text:outline-level="2" text:style-name="stuktitel">Vraag 1
            </text:h>
      <text:p text:style-name="vraag">Kent u het artikel op quotenet waarin staat dat Kadhafi tankt in Nederland met 0,125% belasting?<text:note text:id="ID-2011Z03923-d29e98" text:note-class="footnote"><text:note-citation text:label="1">1</text:note-citation><text:note-body><text:p>Vervolg op de vragen van 23 december ((2010Z18347) en 14 januari (2011Z00618) over belastingontwijkroutes van het lid Braakhuis.
               </text:p></text:note-body></text:note>
               <text:note text:id="ID-2011Z03923-d29e108" text:note-class="footnote"><text:note-citation text:label="2">2</text:note-citation><text:note-body><text:p>Quotenet.nl, «Kadhafi tankt in Nederland met 0,125% belasting», 23 februari 2011.</text:p></text:note-body></text:note>
               
            </text:p>
      <text:h text:outline-level="2" text:style-name="stuktitel">Vraag 2
            </text:h>
      <text:p text:style-name="vraag">Is het waar dat de Belastingdienst geen bijzondere afspraken maakt met buitenlandse bedrijven?</text:p>
      <text:h text:outline-level="2" text:style-name="stuktitel">Vraag 3
            </text:h>
      <text:p text:style-name="vraag">Is het waar dat elk bedrijf dat zich in Nederland vestigt, dus ook de zogenoemde «brievenbussen» en multinationals, te allen
               tijde dezelfde percentages vermogensbelasting en overige belastingen betalen als bedrijven met een beperktere omvang?
            </text:p>
      <text:h text:outline-level="2" text:style-name="stuktitel">Vraag 4
            </text:h>
      <text:p text:style-name="vraag">Kunt u bevestigen dat er geen sprake is van belastingen op maat, dus aparte afspraken en deals, voor multinationals en hier
               gevestigde buitenlandse bedrijven?
            </text:p>
      <text:h text:outline-level="2" text:style-name="stuktitel">Vraag 5
            </text:h>
      <text:p text:style-name="vraag">Indien er wel sprake is van aparte overeenkomsten, deelt u de mening dat dit leidt tot fiscale ontwijking en dat Nederland
               daarom gezien wordt als belastingparadijs?
            </text:p>
      <text:h text:outline-level="2" text:style-name="stuktitel">Vraag 6
            </text:h>
      <text:p text:style-name="vraag">Herinnert u zich de Kamervragen die op 14 januari zijn gesteld over de € 12 300 000 000 000 die via bijzondere financiële
               instellingen door Nederland loopt en waarover maar 0,008% aan belasting wordt betaald? Aanvullend op deze vragen: is duidelijk
               wie er profiteert van deze fiscale ontwijkroutes? Wordt er misbruik gemaakt van deze fiscale ontwijkroutes door dictators
               of door vijandige regimes?<text:span text:style-name="superscript"><text:note-ref text:reference-format="text" text:ref-name="ID-2011Z03923-d29e108" text:note-class="footnote">2</text:note-ref></text:span>
               
            </text:p>
      <text:h text:outline-level="2" text:style-name="stuktitel">Vraag 7
            </text:h>
      <text:p text:style-name="vraag">Welke middelen heeft Nederland om sancties te treffen in die gevallen dat dictators of vijandige regimes tegoeden of bezittingen
               hebben in Nederland?
            </text:p>
      <text:h text:outline-level="2" text:style-name="stuktitel">Vraag 8
            </text:h>
      <text:p text:style-name="vraag">Bent u bereid deze middelen in te zetten in het geval van dictators, teneinde deze gelden toe te kennen aan de rechtmatige
               eigenaren, te weten de burgers van Libië?
            </text:p>
      <text:h text:outline-level="2" text:style-name="stuktitel">Vraag 9
            </text:h>
      <text:p text:style-name="vraag">Wat betekent de stelling uit het artikel dat de Belastingdienst amoreel is precies? Welke verantwoordelijkheid heeft de Belastingdienst
               als zij misstanden aantreft? Welke verantwoordelijkheid heeft de Belastingdienst ten opzichte van inwoners van Nederland?
               Welke verantwoordelijkheid heeft de Belastingdienst ten opzichte van inwoners van dictatoriale regimes die de dupe zijn van
               ons fiscaal beleid? Vindt u dit toelaatbaar? Waar ligt volgens u de morele grens?
            </text:p>
      <text:h text:outline-level="2" text:style-name="kamervraagopmerking_kop">Mededeling
            </text:h>
      <text:p text:style-name="kamervraagopmerking">Hierbij bericht ik u, mede namens de staatssecretaris van Financiën en de ministers van Veiligheid en Justitie en Buitenlandse
               Zaken, dat de volgende schriftelijke vragen niet binnen de gestelde termijn beantwoord konden/kunnen worden:
            </text:p>
      <text:list text:style-name="list-style-1">
        <text:list-item>
          <text:p text:style-name="list.start">over de Nederlandse belangen van Kadhafi (ingezonden 25 februari 2011), gesteld door de leden Irrgang en van Bommel (beiden
                     SP);
                  </text:p>
        </text:list-item>
        <text:list-item>
          <text:p text:style-name="list.cont">over belastingontwijkroutes die worden gebruikt door Kadhafi in Nederland (ingezonden 25 februari 2011), gesteld door Braakhuis
                     (GroenLinks);
                  </text:p>
        </text:list-item>
        <text:list-item>
          <text:p text:style-name="list.end">over Nederland als vestigingsplek voor het Libische bedrijf Oilinvest (Tamoil) (Ingezonden 1 maart 2011), gesteld door Bashir,
                     Van Bommel en Irrgang (allen SP).
                  </text:p>
        </text:list-item>
      </text:list>
      <text:p text:style-name="kamervraagopmerking">Vanwege de gewijzigde situatie in Libië en de recente aanpassingen van de EU sanctieregelgeving in reactie daaropis het noodzakelijk
               dat een aantal reeds afgestemdeantwoorden op de gestelde vragen wordt aangepast. Deze aanpassingen vergen nadere afstemm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