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90</text:p>
      <text:p text:style-name="kamervragen">Vragen van de leden 
            Irrgang
            en 
            Van Bommel
            (beiden SP) aan de ministers van Financiën en van Buitenlandse Zaken over de Nederlandse belangen van Kadhafi (ingezonden
            25 februari 2011).
         </text:p>
      <text:p text:style-name="kamervragen">Mededeling van minister 
            De Jager
            (Financiën), mede namens de staatssecretaris van Financiën en de ministers van Veiligheid en Justitie en van Buitenlandse
            Zaken (ontvangen 28 maart 2011).
         </text:p>
      <text:h text:outline-level="2" text:style-name="stuktitel">Vraag 1
            </text:h>
      <text:p text:style-name="vraag">Bent u bekend met het bericht dat dochtermaatschappijen van de Libische Investeringsautoriteit, waaronder Oilinvest B.V. uit
               Ridderkerk in Nederland zijn gevestigd?<text:note text:id="ID-2011Z03922-d29e100" text:note-class="footnote"><text:note-citation text:label="1">1</text:note-citation><text:note-body><text:p>de Volkskrant, «Kadhafi’s miljarden? Die liggen in Ridderkerk», 23 februari 2011.</text:p></text:note-body></text:note> Kunt u een overzicht geven van alle Nederlandse bedrijven waarin Libische autoriteiten een belang hebben?
            </text:p>
      <text:h text:outline-level="2" text:style-name="stuktitel">Vraag 2
            </text:h>
      <text:p text:style-name="vraag">Kunt u de mogelijkheden uiteenzetten die de Nederlandse staat op dit moment heeft om de vermogensbestanddelen en activiteiten
               van Nederlandse dochtermaatschappijen van Libische autoriteiten te bevriezen? Behoort het leggen van een conservatoir beslag
               tot de mogelijkheden om te voorkomen dat personen van het Libische regime Libische staatsdeelnemingen leegplunderen?
            </text:p>
      <text:h text:outline-level="2" text:style-name="stuktitel">Vraag 3
            </text:h>
      <text:p text:style-name="vraag">Steunt u het pleidooi van de Franse president Sarkozy voor EU-sancties tegen Libië, zodat alle economische, commerciële en
               financiële relaties met Libië opgeschort kunnen worden?<text:note text:id="ID-2011Z03922-d29e130" text:note-class="footnote"><text:note-citation text:label="2">2</text:note-citation><text:note-body><text:p>de Volkskrant, «Duizend doden bij opstand Libië»,  23 februari 2011.</text:p></text:note-body></text:note> Zo nee, waarom niet? Zo ja, hoe gaat u dit pleidooi concreet ondersteunen?
            </text:p>
      <text:h text:outline-level="2" text:style-name="stuktitel">Vraag 4
            </text:h>
      <text:p text:style-name="vraag">Bent u bekend met het Zwitserse initiatief om het makkelijker te maken vermogensbestanddelen van dictators van zogenaamde
               falende staten te kunnen bevriezen?<text:note text:id="ID-2011Z03922-d29e153" text:note-class="footnote"><text:note-citation text:label="3">3</text:note-citation><text:note-body><text:p>Swissinfo, «Dictator assets law could be short-lived», 26 januari 2011.</text:p></text:note-body></text:note>
               
            </text:p>
      <text:h text:outline-level="2" text:style-name="stuktitel">Vraag 5
            </text:h>
      <text:p text:style-name="vraag">Deelt u de mening dat Nederland dan wel Europa de bevoegdheid moet hebben om vermogensbestanddelen van (dictators van) falende
               staten te kunnen bevriezen, zonder dat daar per se een verzoek van de desbetreffende staat voor nodig is? Zo ja, hoe gaat
               u zich daar concreet voor inzetten? Zo nee, waarom niet?
            </text:p>
      <text:h text:outline-level="2" text:style-name="kamervraagopmerking_kop">Mededeling
            </text:h>
      <text:p text:style-name="kamervraagopmerking">Hierbij bericht ik u, mede namens de staatssecretaris van Financiën en de ministers van Veiligheid en Justitie en Buitenlandse
               Zaken, dat de volgende schriftelijke vragen niet binnen de gestelde termijn beantwoord konden/kunnen worden:
            </text:p>
      <text:list text:style-name="list-style-1">
        <text:list-item>
          <text:p text:style-name="list.start">over de Nederlandse belangen van Kadhafi (ingezonden 25 februari 2011), gesteld door de leden Irrgang en van Bommel (beiden
                     SP);
                  </text:p>
        </text:list-item>
        <text:list-item>
          <text:p text:style-name="list.cont">over belastingontwijkroutes die worden gebruikt door Kadhafi in Nederland (ingezonden 25 februari 2011), gesteld door Braakhuis
                     (GroenLinks);
                  </text:p>
        </text:list-item>
        <text:list-item>
          <text:p text:style-name="list.end">over Nederland als vestigingsplek voor het Libische bedrijf Oilinvest (Tamoil) (Ingezonden 1 maart 2011), gesteld door Bashir,
                     Van Bommel en Irrgang (allen SP).
                  </text:p>
        </text:list-item>
      </text:list>
      <text:p text:style-name="kamervraagopmerking">Vanwege de gewijzigde situatie in Libië en de recente aanpassingen van de EU sanctieregelgeving in reactie daaropis het noodzakelijk
               dat een aantal reeds afgestemdeantwoorden op de gestelde vragen wordt aangepast. Deze aanpassingen vergen nadere afstemm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