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9</text:p>
      <text:p text:style-name="kamervragen">Vragen van het lid 
            Pechtold
            (D66) aan de minister van Buitenlandse Zaken over uitlatingen richting ambassadeur Habibie van Indonesië (ingezonden 1 oktober
            2010).
         </text:p>
      <text:p text:style-name="kamervragen">Antwoord van minister 
            Verhagen
            (Buitenlandse Zaken) (ontvangen 11 oktober 2010). 
         </text:p>
      <text:h text:outline-level="2" text:style-name="stuktitel">Vraag 1
            </text:h>
      <text:p text:style-name="vraag">Bent u bekend met het artikel «Wilders: toontje lager bij Indonesië»?<text:note text:id="ID-2010Z13977-d28e82" text:note-class="footnote"><text:note-citation text:label="1">1</text:note-citation><text:note-body><text:p> De Telegraaf, «Wilders: toontje lager bij Indonesië», 23 september.</text:p></text:note-body></text:note>
               
            </text:p>
      <text:h text:outline-level="2" text:style-name="stuktitel">Antwoord 1
            </text:h>
      <text:p text:style-name="antwoord">Ja.</text:p>
      <text:h text:outline-level="2" text:style-name="stuktitel">Vraag 2
            </text:h>
      <text:p text:style-name="vraag">Bent u bereid afstand te nemen van de bejegeningen van de heer Wilders in de richting van ambassadeur Habibie van Indonesië?
               Zo nee, waarom niet?
            </text:p>
      <text:h text:outline-level="2" text:style-name="stuktitel">Antwoord 2
            </text:h>
      <text:p text:style-name="antwoord">De uitspraken van de heer Wilders zoals deze in de Telegraaf zijn weergegeven komen voor rekening van de heer Wilders zelf.
               
            </text:p>
      <text:h text:outline-level="2" text:style-name="stuktitel">Vraag 3
            </text:h>
      <text:p text:style-name="vraag">Welke concrete handelingen zult u verrichten om te garanderen dat de situatie tijdens het staatsbezoek van de Indonesische
               president niet uit de hand zal lopen, en dat de bevriende relatie tussen Nederland en Indonesië wordt gecontinueerd?
            </text:p>
      <text:h text:outline-level="2" text:style-name="stuktitel">Antwoord 3
            </text:h>
      <text:p text:style-name="antwoord">De Nederlandse en de Indonesische regering werkten nauw en in goede harmonie samen aan de voorbereidingen van dit staatsbezoek.
               
            </text:p>
      <text:h text:outline-level="2" text:style-name="stuktitel">Vraag 4
            </text:h>
      <text:p text:style-name="vraag">Bent u bereid deze vragen te beantwoorden vóór de aanvang van het staatsbezoek van president Susilo Bambang Yudhoyono op 6 oktober
               2010?
            </text:p>
      <text:h text:outline-level="2" text:style-name="stuktitel">Antwoord 4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